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4200002E6800003EF1004DF1C4443529E2.wmf" manifest:media-type="image/x-wmf"/>
  <manifest:file-entry manifest:full-path="Pictures/10000201000001C100000261ED0347799731A1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onsultant" svg:font-family="Consultan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2.959cm" style:rel-width="73%" fo:margin-left="1.492cm" table:align="left"/>
    </style:style>
    <style:style style:name="Таблица1.A" style:family="table-column">
      <style:table-column-properties style:column-width="3.304cm" style:rel-column-width="1881*"/>
    </style:style>
    <style:style style:name="Таблица1.B" style:family="table-column">
      <style:table-column-properties style:column-width="9.656cm" style:rel-column-width="5499*"/>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2" style:family="table">
      <style:table-properties style:width="16cm" fo:margin-left="0cm" table:align="left"/>
    </style:style>
    <style:style style:name="Таблица2.A" style:family="table-column">
      <style:table-column-properties style:column-width="1cm"/>
    </style:style>
    <style:style style:name="Таблица2.B" style:family="table-column">
      <style:table-column-properties style:column-width="3.302cm"/>
    </style:style>
    <style:style style:name="Таблица2.C" style:family="table-column">
      <style:table-column-properties style:column-width="3.498cm"/>
    </style:style>
    <style:style style:name="Таблица2.D" style:family="table-column">
      <style:table-column-properties style:column-width="3.672cm"/>
    </style:style>
    <style:style style:name="Таблица2.E" style:family="table-column">
      <style:table-column-properties style:column-width="3.127cm"/>
    </style:style>
    <style:style style:name="Таблица2.F" style:family="table-column">
      <style:table-column-properties style:column-width="1.401cm"/>
    </style:style>
    <style:style style:name="Таблица2.A1" style:family="table-cell">
      <style:table-cell-properties fo:padding-left="0.109cm" fo:padding-right="0.109cm" fo:padding-top="0.18cm" fo:padding-bottom="0.18cm" fo:border="0.5pt solid #000000" style:writing-mode="lr-tb"/>
    </style:style>
    <style:style style:name="Таблица2.A21"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2.B22" style:family="table-cell">
      <style:table-cell-properties fo:padding-left="0.109cm" fo:padding-right="0.109cm" fo:padding-top="0.18cm" fo:padding-bottom="0.18cm" fo:border-left="0.5pt solid #000000" fo:border-right="none" fo:border-top="none" fo:border-bottom="none" style:writing-mode="lr-tb"/>
    </style:style>
    <style:style style:name="Таблица2.C22" style:family="table-cell">
      <style:table-cell-properties fo:padding-left="0.109cm" fo:padding-right="0.109cm" fo:padding-top="0.18cm" fo:padding-bottom="0.18cm" fo:border="none" style:writing-mode="lr-tb"/>
    </style:style>
    <style:style style:name="Таблица2.E22" style:family="table-cell">
      <style:table-cell-properties fo:padding-left="0.109cm" fo:padding-right="0.109cm" fo:padding-top="0.18cm" fo:padding-bottom="0.18cm" fo:border-left="none" fo:border-right="0.5pt solid #000000" fo:border-top="none" fo:border-bottom="none" style:writing-mode="lr-tb"/>
    </style:style>
    <style:style style:name="Таблица2.A29"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B29"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2.C29" style:family="table-cell">
      <style:table-cell-properties fo:padding-left="0.109cm" fo:padding-right="0.109cm" fo:padding-top="0.18cm" fo:padding-bottom="0.18cm" fo:border-left="none" fo:border-right="none" fo:border-top="none" fo:border-bottom="0.5pt solid #000000" style:writing-mode="lr-tb"/>
    </style:style>
    <style:style style:name="Таблица2.E29"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3" style:family="table">
      <style:table-properties style:width="15.984cm" fo:margin-left="0cm" table:align="left"/>
    </style:style>
    <style:style style:name="Таблица3.A" style:family="table-column">
      <style:table-column-properties style:column-width="1.3cm"/>
    </style:style>
    <style:style style:name="Таблица3.B" style:family="table-column">
      <style:table-column-properties style:column-width="3.284cm"/>
    </style:style>
    <style:style style:name="Таблица3.C" style:family="table-column">
      <style:table-column-properties style:column-width="2.115cm"/>
    </style:style>
    <style:style style:name="Таблица3.D" style:family="table-column">
      <style:table-column-properties style:column-width="1.7cm"/>
    </style:style>
    <style:style style:name="Таблица3.E" style:family="table-column">
      <style:table-column-properties style:column-width="1.016cm"/>
    </style:style>
    <style:style style:name="Таблица3.F" style:family="table-column">
      <style:table-column-properties style:column-width="2.3cm"/>
    </style:style>
    <style:style style:name="Таблица3.G" style:family="table-column">
      <style:table-column-properties style:column-width="0.87cm"/>
    </style:style>
    <style:style style:name="Таблица3.H" style:family="table-column">
      <style:table-column-properties style:column-width="0.6cm"/>
    </style:style>
    <style:style style:name="Таблица3.I" style:family="table-column">
      <style:table-column-properties style:column-width="2.799cm"/>
    </style:style>
    <style:style style:name="Таблица3.A1" style:family="table-cell">
      <style:table-cell-properties fo:padding-left="0.109cm" fo:padding-right="0.109cm" fo:padding-top="0.18cm" fo:padding-bottom="0.18cm" fo:border="0.5pt solid #000000" style:writing-mode="lr-tb"/>
    </style:style>
    <style:style style:name="Таблица3.D16" style:family="table-cell">
      <style:table-cell-properties style:vertical-align="bottom" fo:padding-left="0.109cm" fo:padding-right="0.109cm" fo:padding-top="0.18cm" fo:padding-bottom="0.18cm" fo:border-left="0.5pt solid #000000" fo:border-right="none" fo:border-top="0.5pt solid #000000" fo:border-bottom="0.5pt solid #000000" style:writing-mode="lr-tb"/>
    </style:style>
    <style:style style:name="Таблица3.E16" style:family="table-cell">
      <style:table-cell-properties style:vertical-align="bottom" fo:padding-left="0.109cm" fo:padding-right="0.109cm" fo:padding-top="0.18cm" fo:padding-bottom="0.18cm" fo:border-left="none" fo:border-right="none" fo:border-top="0.5pt solid #000000" fo:border-bottom="0.5pt solid #000000" style:writing-mode="lr-tb"/>
    </style:style>
    <style:style style:name="Таблица3.H16" style:family="table-cell">
      <style:table-cell-properties style:vertical-align="bottom" fo:padding-left="0.109cm" fo:padding-right="0.109cm" fo:padding-top="0.18cm" fo:padding-bottom="0.18cm" fo:border-left="none" fo:border-right="0.5pt solid #000000" fo:border-top="0.5pt solid #000000" fo:border-bottom="0.5pt solid #000000" style:writing-mode="lr-tb"/>
    </style:style>
    <style:style style:name="Таблица3.I16" style:family="table-cell">
      <style:table-cell-properties style:vertical-align="bottom" fo:padding-left="0.109cm" fo:padding-right="0.109cm" fo:padding-top="0.18cm" fo:padding-bottom="0.18cm" fo:border="0.5pt solid #000000" style:writing-mode="lr-tb"/>
    </style:style>
    <style:style style:name="Таблица3.B40"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3.B41"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3.C41" style:family="table-cell">
      <style:table-cell-properties fo:padding-left="0.109cm" fo:padding-right="0.109cm" fo:padding-top="0.18cm" fo:padding-bottom="0.18cm" fo:border-left="none" fo:border-right="none" fo:border-top="none" fo:border-bottom="0.5pt solid #000000" style:writing-mode="lr-tb"/>
    </style:style>
    <style:style style:name="Таблица3.H41"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4" style:family="table">
      <style:table-properties style:width="16.203cm" fo:margin-left="0cm" table:align="left"/>
    </style:style>
    <style:style style:name="Таблица4.A" style:family="table-column">
      <style:table-column-properties style:column-width="1.3cm"/>
    </style:style>
    <style:style style:name="Таблица4.B" style:family="table-column">
      <style:table-column-properties style:column-width="3.043cm"/>
    </style:style>
    <style:style style:name="Таблица4.C" style:family="table-column">
      <style:table-column-properties style:column-width="2.357cm"/>
    </style:style>
    <style:style style:name="Таблица4.D" style:family="table-column">
      <style:table-column-properties style:column-width="1.7cm"/>
    </style:style>
    <style:style style:name="Таблица4.E" style:family="table-column">
      <style:table-column-properties style:column-width="0.804cm"/>
    </style:style>
    <style:style style:name="Таблица4.F" style:family="table-column">
      <style:table-column-properties style:column-width="2.3cm"/>
    </style:style>
    <style:style style:name="Таблица4.G" style:family="table-column">
      <style:table-column-properties style:column-width="0.6cm"/>
    </style:style>
    <style:style style:name="Таблица4.J" style:family="table-column">
      <style:table-column-properties style:column-width="2.9cm"/>
    </style:style>
    <style:style style:name="Таблица4.A1" style:family="table-cell">
      <style:table-cell-properties fo:padding-left="0.109cm" fo:padding-right="0.109cm" fo:padding-top="0.18cm" fo:padding-bottom="0.18cm" fo:border="0.5pt solid #000000" style:writing-mode="lr-tb"/>
    </style:style>
    <style:style style:name="Таблица4.D24" style:family="table-cell">
      <style:table-cell-properties style:vertical-align="bottom" fo:padding-left="0.109cm" fo:padding-right="0.109cm" fo:padding-top="0.18cm" fo:padding-bottom="0.18cm" fo:border-left="0.5pt solid #000000" fo:border-right="none" fo:border-top="0.5pt solid #000000" fo:border-bottom="0.5pt solid #000000" style:writing-mode="lr-tb"/>
    </style:style>
    <style:style style:name="Таблица4.E24" style:family="table-cell">
      <style:table-cell-properties style:vertical-align="bottom" fo:padding-left="0.109cm" fo:padding-right="0.109cm" fo:padding-top="0.18cm" fo:padding-bottom="0.18cm" fo:border-left="none" fo:border-right="none" fo:border-top="0.5pt solid #000000" fo:border-bottom="0.5pt solid #000000" style:writing-mode="lr-tb"/>
    </style:style>
    <style:style style:name="Таблица4.I24" style:family="table-cell">
      <style:table-cell-properties style:vertical-align="bottom" fo:padding-left="0.109cm" fo:padding-right="0.109cm" fo:padding-top="0.18cm" fo:padding-bottom="0.18cm" fo:border-left="none" fo:border-right="0.5pt solid #000000" fo:border-top="0.5pt solid #000000" fo:border-bottom="0.5pt solid #000000" style:writing-mode="lr-tb"/>
    </style:style>
    <style:style style:name="Таблица4.D26" style:family="table-cell">
      <style:table-cell-properties style:vertical-align="bottom" fo:padding-left="0.109cm" fo:padding-right="0.109cm" fo:padding-top="0.18cm" fo:padding-bottom="0.18cm" fo:border="0.5pt solid #000000" style:writing-mode="lr-tb"/>
    </style:style>
    <style:style style:name="Таблица4.B40"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4.B41"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4.C41" style:family="table-cell">
      <style:table-cell-properties fo:padding-left="0.109cm" fo:padding-right="0.109cm" fo:padding-top="0.18cm" fo:padding-bottom="0.18cm" fo:border-left="none" fo:border-right="none" fo:border-top="none" fo:border-bottom="0.5pt solid #000000" style:writing-mode="lr-tb"/>
    </style:style>
    <style:style style:name="Таблица4.H41" style:family="table-cell">
      <style:table-cell-properties fo:padding-left="0.109cm" fo:padding-right="0.109cm" fo:padding-top="0.18cm" fo:padding-bottom="0.18cm" fo:border-left="none" fo:border-right="0.5pt solid #000000" fo:border-top="none" fo:border-bottom="0.5pt solid #000000" style:writing-mode="lr-tb"/>
    </style:style>
    <style:style style:name="Таблица5" style:family="table">
      <style:table-properties style:width="16cm" fo:margin-left="0cm" table:align="left"/>
    </style:style>
    <style:style style:name="Таблица5.A" style:family="table-column">
      <style:table-column-properties style:column-width="1.3cm"/>
    </style:style>
    <style:style style:name="Таблица5.B" style:family="table-column">
      <style:table-column-properties style:column-width="3.397cm"/>
    </style:style>
    <style:style style:name="Таблица5.C" style:family="table-column">
      <style:table-column-properties style:column-width="6.075cm"/>
    </style:style>
    <style:style style:name="Таблица5.D" style:family="table-column">
      <style:table-column-properties style:column-width="5.228cm"/>
    </style:style>
    <style:style style:name="Таблица5.A1" style:family="table-cell">
      <style:table-cell-properties fo:padding-left="0.109cm" fo:padding-right="0.109cm" fo:padding-top="0.18cm" fo:padding-bottom="0.18cm" fo:border="0.5pt solid #000000" style:writing-mode="lr-tb"/>
    </style:style>
    <style:style style:name="Таблица5.B7"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5.B8" style:family="table-cell">
      <style:table-cell-properties fo:padding-left="0.109cm" fo:padding-right="0.109cm" fo:padding-top="0.18cm" fo:padding-bottom="0.18cm" fo:border-left="0.5pt solid #000000" fo:border-right="none" fo:border-top="none" fo:border-bottom="0.5pt solid #000000" style:writing-mode="lr-tb"/>
    </style:style>
    <style:style style:name="Таблица5.C8" style:family="table-cell">
      <style:table-cell-properties fo:padding-left="0.109cm" fo:padding-right="0.109cm" fo:padding-top="0.18cm" fo:padding-bottom="0.18cm" fo:border-left="none" fo:border-right="none" fo:border-top="none" fo:border-bottom="0.5pt solid #000000" style:writing-mode="lr-tb"/>
    </style:style>
    <style:style style:name="Таблица5.D8" style:family="table-cell">
      <style:table-cell-properties fo:padding-left="0.109cm" fo:padding-right="0.109cm" fo:padding-top="0.18cm" fo:padding-bottom="0.18cm" fo:border-left="none" fo:border-right="0.5pt solid #000000" fo:border-top="none" fo:border-bottom="0.5pt solid #000000" style:writing-mode="lr-tb"/>
    </style:style>
    <style:style style:name="P1"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P2" style:family="paragraph" style:parent-style-name="Обычный">
      <style:paragraph-properties fo:margin-top="0cm" fo:margin-bottom="0cm" loext:contextual-spacing="false" fo:line-height="100%">
        <style:tab-stops>
          <style:tab-stop style:position="2.251cm"/>
        </style:tab-stops>
      </style:paragraph-properties>
      <style:text-properties style:font-name="Times New Roman" fo:font-size="14pt" fo:language="en" fo:country="US" style:font-size-asian="14pt" style:font-size-complex="14pt"/>
    </style:style>
    <style:style style:name="P3" style:family="paragraph" style:parent-style-name="Обычный">
      <style:paragraph-properties fo:margin-top="0cm" fo:margin-bottom="0cm" loext:contextual-spacing="false" fo:line-height="100%" fo:text-align="justify" style:justify-single-word="false" fo:orphans="0" fo:widows="0" style:text-autospace="none"/>
      <style:text-properties style:font-name="Times New Roman" fo:font-size="14pt" style:font-name-asian="Times New Roman" style:font-size-asian="14pt" style:language-asian="ru" style:country-asian="RU" style:font-size-complex="14pt"/>
    </style:style>
    <style:style style:name="P4" style:family="paragraph" style:parent-style-name="Обычный">
      <style:paragraph-properties fo:margin-top="0cm" fo:margin-bottom="0cm" loext:contextual-spacing="false" fo:line-height="100%" fo:text-align="justify" style:justify-single-word="false" fo:orphans="0" fo:widows="0" style:text-autospace="none"/>
      <style:text-properties style:font-name="Times New Roman" style:font-name-asian="Times New Roman" style:language-asian="ru" style:country-asian="RU" style:font-size-complex="10pt"/>
    </style:style>
    <style:style style:name="P5" style:family="paragraph" style:parent-style-name="Обычный">
      <style:paragraph-properties fo:margin-top="0cm" fo:margin-bottom="0cm" loext:contextual-spacing="false" fo:line-height="100%" fo:text-align="center" style:justify-single-word="false" fo:orphans="0" fo:widows="0" style:text-autospace="none"/>
      <style:text-properties style:font-name="Times New Roman" style:font-name-asian="Times New Roman" style:language-asian="ru" style:country-asian="RU" style:font-size-complex="10pt"/>
    </style:style>
    <style:style style:name="P6" style:family="paragraph" style:parent-style-name="Обычный">
      <style:paragraph-properties fo:margin-top="0cm" fo:margin-bottom="0cm" loext:contextual-spacing="false" fo:line-height="100%" fo:orphans="0" fo:widows="0" style:text-autospace="none"/>
      <style:text-properties style:font-name="Times New Roman" style:font-name-asian="Times New Roman" style:language-asian="ru" style:country-asian="RU" style:font-size-complex="10pt"/>
    </style:style>
    <style:style style:name="P7" style:family="paragraph" style:parent-style-name="Обычный">
      <style:paragraph-properties fo:margin-top="0cm" fo:margin-bottom="0cm" loext:contextual-spacing="false" fo:line-height="100%" fo:text-align="justify" style:justify-single-word="false" fo:orphans="0" fo:widows="0" style:text-autospace="none"/>
      <style:text-properties style:font-name="Times New Roman" fo:language="en" fo:country="US" style:font-name-asian="Times New Roman" style:language-asian="ru" style:country-asian="RU" style:font-size-complex="10pt"/>
    </style:style>
    <style:style style:name="P8" style:family="paragraph" style:parent-style-name="Обычный">
      <style:paragraph-properties fo:margin-top="0cm" fo:margin-bottom="0cm" loext:contextual-spacing="false" fo:line-height="100%"/>
      <style:text-properties style:font-name="Times New Roman" style:font-name-asian="Calibri"/>
    </style:style>
    <style:style style:name="P9" style:family="paragraph" style:parent-style-name="Обычный">
      <style:paragraph-properties fo:margin-top="0cm" fo:margin-bottom="0cm" loext:contextual-spacing="false" fo:line-height="100%">
        <style:tab-stops>
          <style:tab-stop style:position="2.251cm"/>
        </style:tab-stops>
      </style:paragraph-properties>
    </style:style>
    <style:style style:name="P10" style:family="paragraph" style:parent-style-name="Обычный">
      <style:paragraph-properties fo:margin-top="0cm" fo:margin-bottom="0cm" loext:contextual-spacing="false" fo:line-height="100%" fo:text-align="center" style:justify-single-word="false" fo:orphans="0" fo:widows="0" style:text-autospace="none"/>
    </style:style>
    <style:style style:name="P11" style:family="paragraph" style:parent-style-name="Обычный">
      <style:paragraph-properties fo:margin-top="0cm" fo:margin-bottom="0cm" loext:contextual-spacing="false" fo:line-height="100%" fo:text-align="justify" style:justify-single-word="false" fo:orphans="0" fo:widows="0" style:text-autospace="none"/>
    </style:style>
    <style:style style:name="P12" style:family="paragraph" style:parent-style-name="Обычный">
      <style:paragraph-properties fo:margin-top="0cm" fo:margin-bottom="0cm" loext:contextual-spacing="false" fo:line-height="100%">
        <style:tab-stops>
          <style:tab-stop style:position="2.251cm"/>
        </style:tab-stops>
      </style:paragraph-properties>
      <style:text-properties fo:color="#000000" style:font-name="Times New Roman" fo:font-size="14pt" style:font-size-asian="14pt" style:font-size-complex="14pt"/>
    </style:style>
    <style:style style:name="P13" style:family="paragraph" style:parent-style-name="Обычный">
      <style:paragraph-properties fo:margin-top="0cm" fo:margin-bottom="0cm" loext:contextual-spacing="false" fo:line-height="100%" fo:text-align="justify" style:justify-single-word="false" fo:orphans="0" fo:widows="0" fo:padding="0cm" fo:border-left="none" fo:border-right="none" fo:border-top="0.74pt solid #000000" fo:border-bottom="none" style:shadow="none" style:text-autospace="none"/>
      <style:text-properties style:font-name="Times New Roman" fo:font-size="1pt" style:font-name-asian="Times New Roman" style:font-size-asian="1pt" style:language-asian="ru" style:country-asian="RU" style:font-size-complex="1pt"/>
    </style:style>
    <style:style style:name="P14" style:family="paragraph" style:parent-style-name="Header">
      <style:text-properties fo:font-size="5pt" style:font-size-asian="5pt"/>
    </style:style>
    <style:style style:name="P15" style:family="paragraph" style:parent-style-name="Footer">
      <style:paragraph-properties fo:margin-left="0cm" fo:margin-right="0.635cm" fo:text-indent="0cm" style:auto-text-indent="false"/>
    </style:style>
    <style:style style:name="P1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size-complex="14pt"/>
    </style:style>
    <style:style style:name="P18"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ext-properties style:font-name="Times New Roman" fo:font-size="14pt" style:font-size-asian="14pt" style:font-size-complex="14pt"/>
    </style:style>
    <style:style style:name="P1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21" style:family="paragraph" style:parent-style-name="ConsPlusNormal">
      <style:paragraph-properties fo:margin-left="0cm" fo:margin-right="0cm" style:line-height-at-least="0.041cm" fo:text-indent="1.251cm" style:auto-text-indent="false"/>
      <style:text-properties style:font-name="Times New Roman" fo:font-size="14pt" fo:font-weight="bold" style:font-size-asian="14pt" style:font-weight-asian="bold" style:font-name-complex="Times New Roman" style:font-size-complex="14pt"/>
    </style:style>
    <style:style style:name="P2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3" style:family="paragraph" style:parent-style-name="Default">
      <style:paragraph-properties fo:margin-left="0cm" fo:margin-right="0cm" style:line-height-at-least="0.041cm" fo:text-align="center" style:justify-single-word="false" fo:text-indent="1.251cm" style:auto-text-indent="false"/>
      <style:text-properties style:use-window-font-color="true" fo:font-size="14pt" fo:font-weight="bold" style:font-name-asian="Calibri" style:font-size-asian="14pt" style:language-asian="en" style:country-asian="US" style:font-weight-asian="bold" style:font-size-complex="14pt"/>
    </style:style>
    <style:style style:name="P24" style:family="paragraph" style:parent-style-name="Default">
      <style:paragraph-properties fo:margin-left="0cm" fo:margin-right="0cm" style:line-height-at-least="0.041cm" fo:text-indent="1.251cm" style:auto-text-indent="false">
        <style:tab-stops>
          <style:tab-stop style:position="14.711cm"/>
        </style:tab-stops>
      </style:paragraph-properties>
      <style:text-properties style:use-window-font-color="true" fo:font-size="14pt" fo:font-weight="bold" officeooo:paragraph-rsid="0006dc5f" style:font-size-asian="14pt" style:font-weight-asian="bold" style:font-size-complex="14pt"/>
    </style:style>
    <style:style style:name="P25"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style>
    <style:style style:name="P26"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text-properties style:language-asian="ru" style:country-asian="RU"/>
    </style:style>
    <style:style style:name="P27" style:family="paragraph" style:parent-style-name="Обычный">
      <style:paragraph-properties fo:margin-left="0cm" fo:margin-right="0cm" fo:margin-top="0cm" fo:margin-bottom="0cm" loext:contextual-spacing="false" fo:text-align="justify" style:justify-single-word="false" fo:text-indent="1cm" style:auto-text-indent="false" style:text-autospace="none"/>
      <style:text-properties style:font-name="Times New Roman" fo:font-size="14pt" style:font-size-asian="14pt" style:font-size-complex="14pt"/>
    </style:style>
    <style:style style:name="P28" style:family="paragraph" style:parent-style-name="Рег._20_Основной_20_текст_20_уровнеь_20_1.1_20__28_базовый_29_">
      <style:paragraph-properties fo:margin-left="1.251cm" fo:margin-right="0cm" fo:line-height="100%" fo:text-indent="0cm" style:auto-text-indent="false">
        <style:tab-stops/>
      </style:paragraph-properties>
    </style:style>
    <style:style style:name="P29" style:family="paragraph" style:parent-style-name="Рег._20_Основной_20_текст_20_уровнеь_20_1.1_20__28_базовый_29_">
      <style:paragraph-properties fo:margin-left="1.251cm" fo:margin-right="0cm" fo:line-height="100%" fo:text-indent="0cm" style:auto-text-indent="false">
        <style:tab-stops/>
      </style:paragraph-properties>
      <style:text-properties style:language-asian="ru" style:country-asian="RU"/>
    </style:style>
    <style:style style:name="P30" style:family="paragraph" style:parent-style-name="Рег._20_Основной_20_текст_20_уровнеь_20_1.1_20__28_базовый_29_">
      <style:paragraph-properties fo:margin-left="0cm" fo:margin-right="0cm" fo:line-height="100%" fo:text-indent="1.501cm" style:auto-text-indent="false">
        <style:tab-stops/>
      </style:paragraph-properties>
    </style:style>
    <style:style style:name="P31"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4pt" style:font-size-asian="14pt" style:font-size-complex="14pt"/>
    </style:style>
    <style:style style:name="P32"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Times New Roman" fo:font-size="14pt" style:font-size-asian="14pt" style:font-size-complex="14pt"/>
    </style:style>
    <style:style style:name="P33" style:family="paragraph" style:parent-style-name="обычный_20_приложения">
      <style:text-properties fo:font-size="14pt" style:font-size-asian="14pt" style:font-size-complex="14pt"/>
    </style:style>
    <style:style style:name="P34"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5" style:family="paragraph" style:parent-style-name="Обычный">
      <style:paragraph-properties fo:margin-top="0cm" fo:margin-bottom="0.282cm" loext:contextual-spacing="false" fo:line-height="107%" fo:break-before="page"/>
    </style:style>
    <style:style style:name="P36" style:family="paragraph" style:parent-style-name="Рег._20_Заголовок_20_2-го_20_уровня_20_регламента">
      <style:paragraph-properties fo:margin-left="0cm" fo:margin-right="0cm" fo:text-align="start" style:justify-single-word="false" fo:text-indent="0cm" style:auto-text-indent="false"/>
    </style:style>
    <style:style style:name="P37" style:family="paragraph" style:parent-style-name="Рег._20_Заголовок_20_2-го_20_уровня_20_регламента">
      <style:paragraph-properties fo:margin-left="0cm" fo:margin-right="0cm" fo:text-align="start" style:justify-single-word="false" fo:text-indent="0cm" style:auto-text-indent="false"/>
      <style:text-properties style:language-asian="ar" style:country-asian="SA"/>
    </style:style>
    <style:style style:name="P38" style:family="paragraph" style:parent-style-name="Рег._20_Заголовок_20_1-го_20_уровня_20_регламента">
      <style:paragraph-properties fo:margin-left="0cm" fo:margin-right="0cm" fo:line-height="100%" fo:text-align="start" style:justify-single-word="false" fo:text-indent="0cm" style:auto-text-indent="false"/>
      <style:text-properties fo:language="ru" fo:country="RU" style:font-size-complex="14pt"/>
    </style:style>
    <style:style style:name="P39" style:family="paragraph" style:parent-style-name="Рег._20_Заголовок_20_1-го_20_уровня_20_регламента">
      <style:paragraph-properties fo:margin-left="0cm" fo:margin-right="0cm" fo:line-height="100%" fo:text-align="start" style:justify-single-word="false" fo:text-indent="0cm" style:auto-text-indent="false"/>
      <style:text-properties style:font-size-complex="14pt"/>
    </style:style>
    <style:style style:name="P40" style:family="paragraph" style:parent-style-name="Рег._20_Заголовок_20_2-го_20_уровня_20_регламента">
      <style:paragraph-properties fo:margin-left="0.751cm" fo:margin-right="0cm" fo:text-align="start" style:justify-single-word="false" fo:text-indent="0cm" style:auto-text-indent="false">
        <style:tab-stops/>
      </style:paragraph-properties>
    </style:style>
    <style:style style:name="P41" style:family="paragraph" style:parent-style-name="Рег._20_Заголовок_20_1-го_20_уровня_20_регламента">
      <style:paragraph-properties fo:margin-left="0.635cm" fo:margin-right="0cm" fo:line-height="100%" fo:text-indent="0cm" style:auto-text-indent="false">
        <style:tab-stops/>
      </style:paragraph-properties>
    </style:style>
    <style:style style:name="P42" style:family="paragraph" style:parent-style-name="Без_20_интервала">
      <style:paragraph-properties fo:line-height="100%" fo:text-align="end" style:justify-single-word="false" fo:hyphenation-ladder-count="no-limit"/>
      <style:text-properties fo:hyphenate="false" loext:hyphenation-no-caps="false"/>
    </style:style>
    <style:style style:name="P43" style:family="paragraph" style:parent-style-name="Без_20_интервала">
      <style:paragraph-properties fo:break-before="page"/>
    </style:style>
    <style:style style:name="P44" style:family="paragraph" style:parent-style-name="римские">
      <style:text-properties officeooo:paragraph-rsid="0006dc5f"/>
    </style:style>
    <style:style style:name="P45" style:family="paragraph" style:parent-style-name="Обычный" style:master-page-name="">
      <loext:graphic-properties draw:fill="none"/>
      <style:paragraph-properties fo:margin-left="9.7cm" fo:margin-right="0cm" fo:margin-top="0cm" fo:margin-bottom="0cm" loext:contextual-spacing="false" style:line-height-at-least="0.041cm" fo:text-align="end" style:justify-single-word="false" fo:hyphenation-ladder-count="no-limit" fo:text-indent="0cm" style:auto-text-indent="false" style:page-number="auto" fo:background-color="transparent" style:text-autospace="none"/>
      <style:text-properties style:font-name="Liberation Serif" fo:font-size="14pt" style:font-name-asian="Times New Roman" style:font-size-asian="14pt" style:language-asian="ru" style:country-asian="RU" style:font-size-complex="14pt" fo:hyphenate="false" loext:hyphenation-no-caps="false"/>
    </style:style>
    <style:style style:name="P46" style:family="paragraph" style:parent-style-name="Обычный">
      <loext:graphic-properties draw:fill="none"/>
      <style:paragraph-properties fo:margin-left="9.7cm" fo:margin-right="0cm" fo:margin-top="0cm" fo:margin-bottom="0cm" loext:contextual-spacing="false" style:line-height-at-least="0.041cm" fo:text-align="end" style:justify-single-word="false" fo:hyphenation-ladder-count="no-limit" fo:text-indent="0cm" style:auto-text-indent="false" fo:background-color="transparent" style:text-autospace="none"/>
      <style:text-properties style:font-name="Liberation Serif" fo:font-size="14pt" style:font-name-asian="Times New Roman" style:font-size-asian="14pt" style:language-asian="ru" style:country-asian="RU" style:font-size-complex="14pt" fo:hyphenate="false" loext:hyphenation-no-caps="false"/>
    </style:style>
    <style:style style:name="P47" style:family="paragraph" style:parent-style-name="Default">
      <style:paragraph-properties fo:margin-left="0cm" fo:margin-right="0cm" style:line-height-at-least="0.041cm" fo:text-align="center" style:justify-single-word="false" fo:text-indent="1.251cm" style:auto-text-indent="false"/>
    </style:style>
    <style:style style:name="P48" style:family="paragraph" style:parent-style-name="Без_20_интервала" style:master-page-name="MP1">
      <style:paragraph-properties fo:margin-left="9.252cm" fo:margin-right="0cm" fo:margin-top="0cm" fo:margin-bottom="0cm" loext:contextual-spacing="false" fo:text-indent="0cm" style:auto-text-indent="false" style:page-number="auto" fo:break-before="page">
        <style:tab-stops/>
      </style:paragraph-properties>
    </style:style>
    <style:style style:name="P49" style:family="paragraph" style:parent-style-name="_31_1" style:list-style-name="">
      <style:paragraph-properties fo:margin-left="0cm" fo:margin-right="0cm" fo:line-height="100%" fo:text-indent="1.251cm" style:auto-text-indent="false"/>
      <style:text-properties fo:font-size="14pt" style:font-size-asian="14pt" style:language-asian="ar" style:country-asian="SA" style:font-size-complex="14pt"/>
    </style:style>
    <style:style style:name="P50" style:family="paragraph" style:parent-style-name="_31_1" style:list-style-name="L1">
      <style:paragraph-properties fo:margin-left="0cm" fo:margin-right="0cm" fo:line-height="100%" fo:text-indent="1.251cm" style:auto-text-indent="false">
        <style:tab-stops/>
      </style:paragraph-properties>
      <style:text-properties fo:font-size="14pt" style:font-size-asian="14pt" style:language-asian="ar" style:country-asian="SA" style:font-size-complex="14pt"/>
    </style:style>
    <style:style style:name="P51" style:family="paragraph" style:parent-style-name="_31_1" style:list-style-name="">
      <style:paragraph-properties fo:margin-left="0cm" fo:margin-right="0cm" fo:line-height="100%" fo:text-indent="1.251cm" style:auto-text-indent="false"/>
    </style:style>
    <style:style style:name="P52" style:family="paragraph" style:parent-style-name="_31_1" style:list-style-name="L1">
      <style:paragraph-properties fo:margin-left="0cm" fo:margin-right="0cm" fo:line-height="100%" fo:text-indent="1.251cm" style:auto-text-indent="false">
        <style:tab-stops/>
      </style:paragraph-properties>
    </style:style>
    <style:style style:name="P53" style:family="paragraph" style:parent-style-name="_31_1" style:list-style-name="">
      <style:paragraph-properties fo:margin-left="0cm" fo:margin-right="0cm" fo:line-height="100%" fo:text-indent="1.251cm" style:auto-text-indent="false"/>
      <style:text-properties fo:color="#000000" fo:font-size="14pt" style:font-name-asian="Times New Roman" style:font-size-asian="14pt" style:language-asian="ru" style:country-asian="RU" style:font-size-complex="14pt"/>
    </style:style>
    <style:style style:name="P54" style:family="paragraph" style:parent-style-name="_31_1" style:list-style-name="L1">
      <style:paragraph-properties fo:margin-left="0cm" fo:margin-right="0cm" fo:line-height="100%" fo:text-indent="1.251cm" style:auto-text-indent="false">
        <style:tab-stops/>
      </style:paragraph-properties>
      <style:text-properties fo:color="#000000" fo:font-size="14pt" style:font-name-asian="Times New Roman" style:font-size-asian="14pt" style:language-asian="ru" style:country-asian="RU" style:font-size-complex="14pt"/>
    </style:style>
    <style:style style:name="P55" style:family="paragraph" style:parent-style-name="ConsPlusNormal" style:list-style-name="L8">
      <style:paragraph-properties style:line-height-at-least="0.041cm" fo:text-align="justify" style:justify-single-word="false"/>
      <style:text-properties style:font-name="Times New Roman" fo:font-size="14pt" style:font-size-asian="14pt" style:font-name-complex="Times New Roman" style:font-size-complex="14pt"/>
    </style:style>
    <style:style style:name="P56" style:family="paragraph" style:parent-style-name="ConsPlusNormal" style:list-style-name="L1">
      <style:paragraph-properties fo:margin-left="0cm" fo:margin-right="0cm" fo:text-align="justify" style:justify-single-word="false" fo:text-indent="1.251cm" style:auto-text-indent="false">
        <style:tab-stops/>
      </style:paragraph-properties>
    </style:style>
    <style:style style:name="P57" style:family="paragraph" style:parent-style-name="ConsPlusNormal" style:list-style-name="L5">
      <style:paragraph-properties fo:margin-left="0cm" fo:margin-right="0cm"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58" style:family="paragraph" style:parent-style-name="ConsPlusNormal" style:list-style-name="L8">
      <style:paragraph-properties fo:margin-left="1.251cm" fo:margin-right="0cm" style:line-height-at-least="0.041cm" fo:text-align="justify" style:justify-single-word="false" fo:text-indent="-0.499cm" style:auto-text-indent="false">
        <style:tab-stops/>
      </style:paragraph-properties>
    </style:style>
    <style:style style:name="P59" style:family="paragraph" style:parent-style-name="ConsPlusNormal" style:list-style-name="L8">
      <style:paragraph-properties fo:margin-left="1.251cm" fo:margin-right="0cm" style:line-height-at-least="0.041cm" fo:text-align="justify" style:justify-single-word="false" fo:text-indent="-0.499cm" style:auto-text-indent="false">
        <style:tab-stops/>
      </style:paragraph-properties>
      <style:text-properties style:font-name="Times New Roman" fo:font-size="14pt" style:font-size-asian="14pt" style:font-name-complex="Times New Roman" style:font-size-complex="14pt"/>
    </style:style>
    <style:style style:name="P60" style:family="paragraph" style:parent-style-name="Абзац_20_списка" style:list-style-name="L1">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61" style:family="paragraph" style:parent-style-name="Абзац_20_списка" style:list-style-name="L6">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62" style:family="paragraph" style:parent-style-name="Абзац_20_списка" style:list-style-name="L8">
      <style:paragraph-properties fo:margin-top="0cm" fo:margin-bottom="0cm" loext:contextual-spacing="false" fo:line-height="100%" fo:text-align="justify" style:justify-single-word="false" style:text-autospace="none"/>
    </style:style>
    <style:style style:name="P63" style:family="paragraph" style:parent-style-name="Обычный">
      <style:paragraph-properties fo:margin-top="0cm" fo:margin-bottom="0cm" loext:contextual-spacing="false" fo:line-height="100%" fo:text-align="end" style:justify-single-word="false" fo:orphans="0" fo:widows="0" style:text-autospace="none"/>
      <style:text-properties style:font-name="Times New Roman" style:font-name-asian="Times New Roman" style:language-asian="ru" style:country-asian="RU" style:font-size-complex="10pt"/>
    </style:style>
    <style:style style:name="P64" style:family="paragraph" style:parent-style-name="Обычный">
      <style:paragraph-properties fo:margin-top="0cm" fo:margin-bottom="0cm" loext:contextual-spacing="false" fo:line-height="100%" fo:text-align="center" style:justify-single-word="false" fo:orphans="0" fo:widows="0" style:text-autospace="none"/>
      <style:text-properties style:font-name="Times New Roman" style:font-name-asian="Times New Roman" style:language-asian="ru" style:country-asian="RU" style:font-size-complex="10pt"/>
    </style:style>
    <style:style style:name="P65" style:family="paragraph" style:parent-style-name="Обычный" style:master-page-name="MP0">
      <style:paragraph-properties fo:margin-left="0cm" fo:margin-right="0cm" fo:margin-top="0cm" fo:margin-bottom="0cm" loext:contextual-spacing="false" style:line-height-at-least="0.041cm" fo:text-align="end" style:justify-single-word="false" fo:text-indent="1.251cm" style:auto-text-indent="false" style:page-number="auto" fo:break-before="page" style:text-autospace="none"/>
      <style:text-properties style:font-name="Times New Roman" fo:font-size="14pt" style:font-name-asian="Times New Roman" style:font-size-asian="14pt" style:language-asian="ru" style:country-asian="RU" style:font-size-complex="14pt"/>
    </style:style>
    <style:style style:name="P66" style:family="paragraph" style:parent-style-name="Обычный" style:list-style-name="L2">
      <style:paragraph-properties fo:margin-left="0cm" fo:margin-right="0cm" fo:margin-top="0cm" fo:margin-bottom="0cm" loext:contextual-spacing="false" fo:line-height="100%" fo:text-align="justify" style:justify-single-word="false" fo:text-indent="1.251cm" style:auto-text-indent="false" style:text-autospace="none">
        <style:tab-stops/>
      </style:paragraph-properties>
      <style:text-properties style:font-name="Times New Roman" fo:font-size="14pt" style:font-size-asian="14pt" style:font-size-complex="14pt"/>
    </style:style>
    <style:style style:name="P67" style:family="paragraph" style:parent-style-name="Обычный" style:list-style-name="L2">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68" style:family="paragraph" style:parent-style-name="Обычный" style:list-style-name="LFO6">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69" style:family="paragraph" style:parent-style-name="Рег._20_1.1.1" style:list-style-name="">
      <style:paragraph-properties fo:line-height="100%"/>
    </style:style>
    <style:style style:name="P70" style:family="paragraph" style:parent-style-name="Рег._20_1.1.1" style:list-style-name="">
      <style:paragraph-properties fo:margin-left="0cm" fo:margin-right="0cm" fo:line-height="100%" fo:text-indent="1.251cm" style:auto-text-indent="false"/>
    </style:style>
    <style:style style:name="P71" style:family="paragraph" style:parent-style-name="Рег._20_1.1.1" style:list-style-name="L1">
      <style:paragraph-properties fo:margin-left="0cm" fo:margin-right="0cm" fo:line-height="100%" fo:text-indent="1.251cm" style:auto-text-indent="false">
        <style:tab-stops/>
      </style:paragraph-properties>
    </style:style>
    <style:style style:name="P72" style:family="paragraph" style:parent-style-name="Рег._20_1.1.1" style:list-style-name="L2">
      <style:paragraph-properties fo:margin-left="0cm" fo:margin-right="0cm" fo:line-height="100%" fo:text-indent="1.251cm" style:auto-text-indent="false">
        <style:tab-stops/>
      </style:paragraph-properties>
    </style:style>
    <style:style style:name="P73" style:family="paragraph" style:parent-style-name="Рег._20_Основной_20_текст_20_уровнеь_20_1.1_20__28_базовый_29_" style:list-style-name="L7">
      <style:paragraph-properties fo:margin-left="0cm" fo:margin-right="0cm" fo:line-height="100%" fo:text-indent="1.501cm" style:auto-text-indent="false">
        <style:tab-stops/>
      </style:paragraph-properties>
      <style:text-properties style:language-asian="ru" style:country-asian="RU"/>
    </style:style>
    <style:style style:name="P74" style:family="paragraph" style:parent-style-name="Рег._20_Основной_20_текст_20_уровнеь_20_1.1_20__28_базовый_29_" style:list-style-name="L7">
      <style:paragraph-properties fo:margin-left="0cm" fo:margin-right="0cm" fo:line-height="100%" fo:text-indent="1.251cm" style:auto-text-indent="false">
        <style:tab-stops/>
      </style:paragraph-properties>
      <style:text-properties style:language-asian="ru" style:country-asian="RU"/>
    </style:style>
    <style:style style:name="P75" style:family="paragraph" style:parent-style-name="Рег._20_Основной_20_текст_20_уровнеь_20_1.1_20__28_базовый_29_" style:list-style-name="L7">
      <style:paragraph-properties fo:margin-left="0cm" fo:margin-right="0cm" fo:line-height="100%" fo:text-indent="1.251cm" style:auto-text-indent="false">
        <style:tab-stops/>
      </style:paragraph-properties>
    </style:style>
    <style:style style:name="P76" style:family="paragraph" style:parent-style-name="Рег._20_Основной_20_текст_20_уровнеь_20_1.1_20__28_базовый_29_" style:list-style-name="L1">
      <style:paragraph-properties fo:margin-left="0cm" fo:margin-right="0cm" fo:line-height="100%" fo:text-indent="1.251cm" style:auto-text-indent="false">
        <style:tab-stops/>
      </style:paragraph-properties>
    </style:style>
    <style:style style:name="P77" style:family="paragraph" style:parent-style-name="Рег._20_Списки_20_1_29_" style:list-style-name="">
      <style:paragraph-properties fo:margin-left="0cm" fo:margin-right="0cm" fo:line-height="100%" fo:text-indent="1.251cm" style:auto-text-indent="false"/>
    </style:style>
    <style:style style:name="P78" style:family="paragraph" style:parent-style-name="РегламентГПЗУ2" style:list-style-name="L2">
      <style:paragraph-properties fo:margin-left="0cm" fo:margin-right="0cm" fo:text-indent="1.251cm" style:auto-text-indent="false">
        <style:tab-stops>
          <style:tab-stop style:position="2cm"/>
          <style:tab-stop style:position="2.501cm"/>
          <style:tab-stop style:position="17.253cm"/>
        </style:tab-stops>
      </style:paragraph-properties>
      <style:text-properties fo:font-size="14pt" style:font-size-asian="14pt" style:font-size-complex="14pt"/>
    </style:style>
    <style:style style:name="P79" style:family="paragraph" style:parent-style-name="латинские">
      <style:paragraph-properties fo:margin-top="0cm" fo:margin-bottom="0cm" loext:contextual-spacing="false" fo:line-height="100%"/>
    </style:style>
    <style:style style:name="P80" style:family="paragraph" style:parent-style-name="обычный_20_приложения" style:list-style-name="L8"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499cm" style:auto-text-indent="false" style:page-number="auto" fo:background-color="transparent"/>
      <style:text-properties fo:font-size="14pt" fo:font-weight="normal" style:font-size-asian="14pt" style:font-weight-asian="normal" style:font-size-complex="14pt" fo:hyphenate="false" loext:hyphenation-no-caps="false"/>
    </style:style>
    <style:style style:name="P81" style:family="paragraph" style:parent-style-name="обычный_20_приложения" style:list-style-name="L8">
      <style:paragraph-properties fo:margin-top="0cm" fo:margin-bottom="0cm" loext:contextual-spacing="false" fo:line-height="100%" fo:text-align="justify" style:justify-single-word="false"/>
      <style:text-properties fo:font-size="14pt" fo:font-weight="normal" style:font-size-asian="14pt" style:font-weight-asian="normal" style:font-size-complex="14pt"/>
    </style:style>
    <style:style style:name="P82" style:family="paragraph" style:parent-style-name="обычный_20_приложения" style:list-style-name="L8">
      <style:paragraph-properties fo:margin-top="0cm" fo:margin-bottom="0cm" loext:contextual-spacing="false" fo:line-height="100%" fo:text-align="justify" style:justify-single-word="false"/>
    </style:style>
    <style:style style:name="P83" style:family="paragraph" style:parent-style-name="текст" style:list-style-name="">
      <style:paragraph-properties fo:line-height="100%"/>
    </style:style>
    <style:style style:name="P84" style:family="paragraph" style:parent-style-name="текст" style:list-style-name="">
      <style:paragraph-properties style:line-height-at-least="0.041cm"/>
    </style:style>
    <style:style style:name="P85" style:family="paragraph" style:parent-style-name="текст">
      <style:paragraph-properties fo:margin-left="0cm" fo:margin-right="0cm" fo:line-height="100%" fo:text-indent="1.251cm" style:auto-text-indent="false">
        <style:tab-stops/>
      </style:paragraph-properties>
    </style:style>
    <style:style style:name="P86" style:family="paragraph" style:parent-style-name="текст" style:list-style-name="L1">
      <style:paragraph-properties fo:margin-left="0cm" fo:margin-right="0cm" fo:line-height="100%" fo:text-indent="1.251cm" style:auto-text-indent="false">
        <style:tab-stops/>
      </style:paragraph-properties>
    </style:style>
    <style:style style:name="P87" style:family="paragraph" style:parent-style-name="текст" style:list-style-name="L2">
      <style:paragraph-properties fo:margin-left="0cm" fo:margin-right="0cm" fo:line-height="100%" fo:text-indent="1.251cm" style:auto-text-indent="false">
        <style:tab-stops/>
      </style:paragraph-properties>
    </style:style>
    <style:style style:name="P88" style:family="paragraph" style:parent-style-name="текст" style:list-style-name="L2">
      <style:paragraph-properties fo:margin-left="0cm" fo:margin-right="0cm" fo:line-height="100%" fo:text-indent="1.251cm" style:auto-text-indent="false">
        <style:tab-stops/>
      </style:paragraph-properties>
      <style:text-properties officeooo:paragraph-rsid="0006dc5f"/>
    </style:style>
    <style:style style:name="P89" style:family="paragraph" style:parent-style-name="текст" style:list-style-name="L3">
      <style:paragraph-properties fo:margin-left="0cm" fo:margin-right="0cm" fo:line-height="100%" fo:text-indent="1.251cm" style:auto-text-indent="false">
        <style:tab-stops/>
      </style:paragraph-properties>
    </style:style>
    <style:style style:name="P90" style:family="paragraph" style:parent-style-name="текст" style:list-style-name="L4">
      <style:paragraph-properties fo:margin-left="0cm" fo:margin-right="0cm" fo:line-height="100%" fo:text-indent="1.251cm" style:auto-text-indent="false">
        <style:tab-stops/>
      </style:paragraph-properties>
    </style:style>
    <style:style style:name="P91" style:family="paragraph" style:parent-style-name="текст" style:list-style-name="">
      <style:paragraph-properties fo:margin-left="0cm" fo:margin-right="0cm" fo:line-height="100%" fo:text-indent="1.251cm" style:auto-text-indent="false"/>
    </style:style>
    <style:style style:name="P92" style:family="paragraph" style:parent-style-name="текст" style:list-style-name="">
      <style:paragraph-properties fo:margin-left="0cm" fo:margin-right="0cm" style:line-height-at-least="0.041cm" fo:text-indent="1.251cm" style:auto-text-indent="false"/>
    </style:style>
    <style:style style:name="P93" style:family="paragraph" style:parent-style-name="текст" style:list-style-name="">
      <style:paragraph-properties fo:margin-left="0cm" fo:margin-right="0cm" fo:line-height="100%" fo:text-indent="1.251cm" style:auto-text-indent="false"/>
      <style:text-properties style:language-asian="ar" style:country-asian="SA"/>
    </style:style>
    <style:style style:name="P94" style:family="paragraph" style:parent-style-name="текст" style:list-style-name="">
      <style:paragraph-properties fo:margin-left="0cm" fo:margin-right="0cm" fo:line-height="100%" fo:text-indent="1.249cm" style:auto-text-indent="false"/>
    </style:style>
    <style:style style:name="P95" style:family="paragraph" style:parent-style-name="текст" style:list-style-name="">
      <style:paragraph-properties fo:margin-left="2.773cm" fo:margin-right="0cm" fo:line-height="100%" fo:text-indent="-1.27cm" style:auto-text-indent="false">
        <style:tab-stops/>
      </style:paragraph-properties>
      <style:text-properties fo:background-color="#ffff00"/>
    </style:style>
    <style:style style:name="P96" style:family="paragraph" style:parent-style-name="текст" style:list-style-name="L2">
      <style:paragraph-properties fo:margin-left="2cm" fo:margin-right="0cm" fo:line-height="100%" fo:text-indent="-0.75cm" style:auto-text-indent="false">
        <style:tab-stops/>
      </style:paragraph-properties>
    </style:style>
    <style:style style:name="P97" style:family="paragraph" style:parent-style-name="текст" style:list-style-name="L1">
      <style:paragraph-properties fo:margin-left="2cm" fo:margin-right="0cm" fo:text-indent="0cm" style:auto-text-indent="false">
        <style:tab-stops/>
      </style:paragraph-properties>
    </style:style>
    <style:style style:name="P98" style:family="paragraph" style:parent-style-name="текст" style:list-style-name="L2">
      <style:paragraph-properties fo:margin-left="1.251cm" fo:margin-right="0cm" fo:line-height="100%" fo:text-indent="0cm" style:auto-text-indent="false">
        <style:tab-stops/>
      </style:paragraph-properties>
    </style:style>
    <style:style style:name="P99" style:family="paragraph" style:parent-style-name="текст" style:list-style-name="">
      <style:paragraph-properties fo:margin-left="1.251cm" fo:margin-right="0cm" fo:line-height="100%" fo:text-indent="0cm" style:auto-text-indent="false">
        <style:tab-stops/>
      </style:paragraph-properties>
    </style:style>
    <style:style style:name="P100" style:family="paragraph" style:parent-style-name="текст" style:list-style-name="">
      <style:paragraph-properties fo:margin-left="1.251cm" fo:margin-right="0cm" fo:text-align="center" style:justify-single-word="false" fo:text-indent="0cm" style:auto-text-indent="false">
        <style:tab-stops/>
      </style:paragraph-properties>
      <style:text-properties fo:font-weight="bold" style:font-weight-asian="bold"/>
    </style:style>
    <style:style style:name="P101" style:family="paragraph" style:parent-style-name="текст" style:list-style-name=""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text-autospace="none"/>
      <style:text-properties fo:hyphenate="false" loext:hyphenation-no-caps="false"/>
    </style:style>
    <style:style style:name="P102" style:family="paragraph">
      <loext:graphic-properties draw:fill="none"/>
    </style:style>
    <style:style style:name="T1" style:family="text">
      <style:text-properties style:use-window-font-color="true" fo:font-size="14pt" fo:font-weight="bold" style:font-name-asian="Calibri" style:font-size-asian="14pt" style:language-asian="en" style:country-asian="US" style:font-weight-asian="bold" style:font-size-complex="14pt"/>
    </style:style>
    <style:style style:name="T2" style:family="text">
      <style:text-properties style:use-window-font-color="true" fo:font-size="14pt" fo:font-weight="bold" officeooo:rsid="0008973d" style:font-name-asian="Calibri" style:font-size-asian="14pt" style:language-asian="en" style:country-asian="US" style:font-weight-asian="bold" style:font-size-complex="14pt"/>
    </style:style>
    <style:style style:name="T3" style:family="text">
      <style:text-properties style:use-window-font-color="true" style:font-name="Times New Roman" fo:font-size="14pt" style:font-size-asian="14pt" style:language-asian="ru" style:country-asian="RU" style:font-size-complex="14pt"/>
    </style:style>
    <style:style style:name="T4" style:family="text">
      <style:text-properties fo:language="ru" fo:country="RU" style:font-size-complex="14pt"/>
    </style:style>
    <style:style style:name="T5" style:family="text">
      <style:text-properties fo:color="#000000"/>
    </style:style>
    <style:style style:name="T6" style:family="text">
      <style:text-properties fo:color="#000000" fo:font-weight="normal" style:font-weight-asian="normal"/>
    </style:style>
    <style:style style:name="T7" style:family="text">
      <style:text-properties fo:color="#000000" style:font-name-asian="Times New Roman" style:language-asian="ar" style:country-asian="SA"/>
    </style:style>
    <style:style style:name="T8" style:family="text">
      <style:text-properties fo:color="#000000" fo:background-color="#ffffff" loext:char-shading-value="0"/>
    </style:style>
    <style:style style:name="T9" style:family="text">
      <style:text-properties fo:color="#000000" style:font-name="Times New Roman" fo:font-size="14pt" style:font-size-asian="14pt" style:font-size-complex="14pt"/>
    </style:style>
    <style:style style:name="T10" style:family="text">
      <style:text-properties fo:color="#000000" fo:font-size="14pt" style:font-name-asian="Times New Roman" style:font-size-asian="14pt" style:language-asian="ru" style:country-asian="RU" style:font-size-complex="14pt"/>
    </style:style>
    <style:style style:name="T11" style:family="text">
      <style:text-properties fo:color="#000000" fo:font-size="14pt" style:font-size-asian="14pt" style:font-size-complex="14pt"/>
    </style:style>
    <style:style style:name="T12" style:family="text">
      <style:text-properties style:font-weight-complex="bold"/>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language-asian="ru" style:country-asian="RU" style:font-size-complex="14pt"/>
    </style:style>
    <style:style style:name="T16" style:family="text">
      <style:text-properties style:font-name="Times New Roman" fo:font-size="14pt" style:font-size-asian="14pt" style:language-asian="en" style:country-asian="US" style:font-name-complex="Times New Roman" style:font-size-complex="14pt"/>
    </style:style>
    <style:style style:name="T17" style:family="text">
      <style:text-properties style:font-name="Times New Roman" fo:font-size="14pt" style:font-name-asian="Times New Roman" style:font-size-asian="14pt" style:language-asian="ru" style:country-asian="RU" style:font-name-complex="Times New Roman" style:font-size-complex="14pt"/>
    </style:style>
    <style:style style:name="T18" style:family="text">
      <style:text-properties style:font-name="Times New Roman" fo:font-size="14pt" style:font-name-asian="Times New Roman" style:font-size-asian="14pt" style:language-asian="ru" style:country-asian="RU"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style:font-name-asian="Times New Roman" style:language-asian="ru" style:country-asian="RU" style:font-size-complex="10pt"/>
    </style:style>
    <style:style style:name="T21" style:family="text">
      <style:text-properties style:font-name="Times New Roman" style:language-asian="en" style:country-asian="US" style:font-name-complex="Times New Roman"/>
    </style:style>
    <style:style style:name="T22" style:family="text">
      <style:text-properties style:font-name-asian="Times New Roman" style:language-asian="ar" style:country-asian="SA"/>
    </style:style>
    <style:style style:name="T23" style:family="text">
      <style:text-properties fo:letter-spacing="0.011cm"/>
    </style:style>
    <style:style style:name="T24" style:family="text">
      <style:text-properties fo:letter-spacing="-0.002cm"/>
    </style:style>
    <style:style style:name="T25" style:family="text">
      <style:text-properties style:language-asian="ar" style:country-asian="SA"/>
    </style:style>
    <style:style style:name="T26" style:family="text">
      <style:text-properties fo:font-size="14pt" style:font-size-asian="14pt" style:language-asian="ar" style:country-asian="SA" style:font-size-complex="14pt"/>
    </style:style>
    <style:style style:name="T27" style:family="text">
      <style:text-properties fo:font-size="14pt" fo:background-color="#ffffff" loext:char-shading-value="0" style:font-size-asian="14pt" style:font-size-complex="14pt"/>
    </style:style>
    <style:style style:name="T28" style:family="text">
      <style:text-properties fo:font-size="14pt" fo:font-weight="normal" style:font-size-asian="14pt" style:font-weight-asian="normal" style:font-size-complex="14pt"/>
    </style:style>
    <style:style style:name="T29" style:family="text">
      <style:text-properties fo:font-size="14pt" fo:language="ru" fo:country="RU" fo:font-weight="normal" style:font-size-asian="14pt" style:font-weight-asian="normal" style:font-size-complex="14pt"/>
    </style:style>
    <style:style style:name="T30" style:family="text">
      <style:text-properties style:language-asian="ru" style:country-asian="RU"/>
    </style:style>
    <style:style style:name="T31" style:family="text">
      <style:text-properties style:font-size-complex="14pt"/>
    </style:style>
    <style:style style:name="T32" style:family="text">
      <style:text-properties fo:font-style="italic" style:language-asian="ar" style:country-asian="SA" style:font-style-asian="italic"/>
    </style:style>
    <style:style style:name="T33" style:family="text">
      <style:text-properties fo:color="#0000ff" style:font-name="Times New Roman" fo:font-size="14pt" style:font-name-asian="Times New Roman" style:font-size-asian="14pt" style:language-asian="ru" style:country-asian="RU" style:font-size-complex="14pt"/>
    </style:style>
    <style:style style:name="T34" style:family="text">
      <style:text-properties fo:color="#0000ff" style:font-name="Times New Roman" style:font-name-asian="Times New Roman" style:language-asian="ru" style:country-asian="RU" style:font-size-complex="10pt"/>
    </style:style>
    <style:style style:name="T35" style:family="text">
      <style:text-properties style:text-position="-50% 100%" style:font-name="Times New Roman" style:font-name-asian="Times New Roman" style:language-asian="ru" style:country-asian="RU" style:font-size-complex="10pt"/>
    </style:style>
    <style:style style:name="T36" style:family="text">
      <style:text-properties officeooo:rsid="0008973d"/>
    </style:style>
    <style:style style:name="T37" style:family="text"/>
    <style:style style:name="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3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635cm" fo:margin-left="9.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0.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6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3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2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3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635cm" fo:margin-left="9.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0.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6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3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2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3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1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9.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0.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6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3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2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3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ПРОЕКТ</text:p>
      <text:p text:style-name="P45">Приложение № 1</text:p>
      <text:p text:style-name="P46">к приказу Министерства</text:p>
      <text:p text:style-name="P46">по управлению государственным</text:p>
      <text:p text:style-name="P46">имуществом Свердловской области</text:p>
      <text:p text:style-name="P46">от__________№_____</text:p>
      <text:p text:style-name="P21"/>
      <text:p text:style-name="P23">Административный регламент </text:p>
      <text:p text:style-name="P47"><text:span text:style-name="T1">предоставлени</text:span><text:span text:style-name="T2">я</text:span><text:span text:style-name="T1"> государственным бюджетным учреждением Свердловской области «Центр государственной кадастровой оценки» государственной услуги </text:span><text:span text:style-name="Основной_20_шрифт_20_абзаца"><text:span text:style-name="T1">«Рассмотрение деклараций о характеристиках объектов недвижимости»</text:span></text:span></text:p>
      <text:p text:style-name="P24"><text:tab/></text:p>
      <text:h text:style-name="P44" text:outline-level="1"><text:bookmark-start text:name="_Toc510616989"/><text:bookmark-start text:name="_Toc525823714"/>Общие положения<text:bookmark-end text:name="_Toc510616989"/><text:bookmark-end text:name="_Toc525823714"/></text:h>
      <text:h text:style-name="латинские" text:outline-level="2"><text:bookmark-start text:name="_Toc525823715"/><text:bookmark-start text:name="_Toc510616990"/><text:bookmark-start text:name="_Toc438376222"/><text:bookmark-start text:name="_Toc438110018"/><text:bookmark-start text:name="_Toc437973277"/>Предмет регулирования Административного регламента<text:bookmark-end text:name="_Toc525823715"/><text:bookmark-end text:name="_Toc510616990"/><text:bookmark-end text:name="_Toc438376222"/><text:bookmark-end text:name="_Toc438110018"/><text:bookmark-end text:name="_Toc437973277"/> </text:h>
      <text:list xml:id="list3958865090" text:style-name="LFO1">
        <text:list-item>
          <text:list>
            <text:list-item>
              <text:p text:style-name="P85">Административный регламент регулирует отношения, возникающие в связи с предоставлением Государственным бюджетным учреждением Свердловской области «Центр государственной кадастровой оценки» (далее - Учреждение) государственной услуги «<text:span text:style-name="Строгий"><text:span text:style-name="T6">Рассмотрение деклараций о характеристиках объектов недвижимости</text:span></text:span>» (далее – Государственная услуга). </text:p>
            </text:list-item>
            <text:list-item>
              <text:p text:style-name="P85">Административный регламент устанавливает стандарт предоставления Государственной услуги, состав, последовательность и сроки выполнения административных процедур<text:span text:style-name="Основной_20_шрифт_20_абзаца"><text:span text:style-name="T12"> по предоставлению </text:span></text:span>Государствен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далее МФЦ) предоставления государственных и муниципальных услуг в Свердловской области, формы контроля за предоставлением Государственной услуги, досудебный (внесудебный) порядок обжалования решений и действий (бездействий) Учреждения, работников МФЦ.</text:p>
            </text:list-item>
          </text:list>
        </text:list-item>
      </text:list>
      <text:h text:style-name="латинские" text:outline-level="2"><text:bookmark-start text:name="_Toc525823716"/><text:bookmark-start text:name="_Toc510616991"/><text:bookmark-start text:name="_Toc438376223"/><text:bookmark-start text:name="_Toc438110019"/><text:bookmark-start text:name="_Toc437973278"/>Круг заявителей<text:bookmark-end text:name="_Toc525823716"/><text:bookmark-end text:name="_Toc510616991"/><text:bookmark-end text:name="_Toc438376223"/><text:bookmark-end text:name="_Toc438110019"/><text:bookmark-end text:name="_Toc437973278"/></text:h>
      <text:list xml:id="list826199416" text:style-name="L1">
        <text:list-item>
          <text:list>
            <text:list-item>
              <text:p text:style-name="P56"><text:bookmark-start text:name="_Ref440652250"/><text:span text:style-name="Основной_20_шрифт_20_абзаца"><text:span text:style-name="T13">Лицами, имеющими право на получение Государственной услуги, являются </text:span></text:span><text:span text:style-name="Основной_20_шрифт_20_абзаца"><text:span text:style-name="T17">физические или юридические лица, являющиеся правообладателями объекта недвижимости или их уполномоченные представители (далее – Заявители).</text:span></text:span></text:p>
            </text:list-item>
          </text:list>
        </text:list-item>
      </text:list>
      <text:h text:style-name="латинские" text:outline-level="2"><text:bookmark-start text:name="_Toc525823717"/><text:bookmark-start text:name="_Toc510616992"/><text:bookmark-end text:name="_Ref440652250"/>Требования к порядку информирования о предоставлении <text:bookmark-end text:name="_Toc510616992"/>Государственной услуги<text:bookmark-end text:name="_Toc525823717"/></text:h>
      <text:p text:style-name="P91">3.1. Прием Заявителей по вопросу предоставления Государственной услуги осуществляется в соответствии с <text:span text:style-name="Основной_20_шрифт_20_абзаца"><text:span text:style-name="T22">организационно-распорядительным документом </text:span></text:span>Учреждения<text:span text:style-name="Основной_20_шрифт_20_абзаца"><text:span text:style-name="T22">, ответственным за предоставление Государственной услуги</text:span></text:span> Учреждения. </text:p>
      <text:p text:style-name="P91">а) Место нахождения Учреждения: Свердловская<text:span text:style-name="Основной_20_шрифт_20_абзаца"><text:span text:style-name="T5"> область, г. Екатеринбург, улица 8 Марта, д.13</text:span></text:span><text:span text:style-name="Основной_20_шрифт_20_абзаца"><text:span text:style-name="T7">, подъезд 2А, 1 этаж</text:span></text:span>;</text:p>
      <text:p text:style-name="P91"><text:soft-page-break/>б) Почтовый адрес Учреждения: <text:span text:style-name="Основной_20_шрифт_20_абзаца"><text:span text:style-name="T8">620014 г. Екатеринбург, ул.8 Марта, д. 13, Подъезд №3, Этаж 6;</text:span></text:span></text:p>
      <text:p text:style-name="P91">в) Телефон Учреждения: 8-343-311-00-66;</text:p>
      <text:p text:style-name="P91">г) Адрес официального сайта Учреждения в информационно-телекоммуникационной сети «Интернет»: http://cgko66.ru/ (далее - сеть Интернет, сайт Учреждения).</text:p>
      <text:p text:style-name="P91">3.2. График (режим) работы Учреждения:</text:p>
      <table:table table:name="Таблица1" table:style-name="Таблица1">
        <table:table-column table:style-name="Таблица1.A"/>
        <table:table-column table:style-name="Таблица1.B"/>
        <table:table-row>
          <table:table-cell table:style-name="Таблица1.A1" office:value-type="string">
            <text:p text:style-name="P9"><text:span text:style-name="Основной_20_шрифт_20_абзаца"><text:span text:style-name="T14"><text:s/></text:span></text:span><text:span text:style-name="Основной_20_шрифт_20_абзаца"><text:span text:style-name="T9">Понедельник:</text:span></text:span></text:p>
          </table:table-cell>
          <table:table-cell table:style-name="Таблица1.B1" office:value-type="string">
            <text:p text:style-name="P12"/>
            <text:p text:style-name="P12">с 08.00 до 17.00 (перерыв 12.00-12.48);</text:p>
          </table:table-cell>
        </table:table-row>
        <table:table-row>
          <table:table-cell table:style-name="Таблица1.A1" office:value-type="string">
            <text:p text:style-name="P9"><text:span text:style-name="Основной_20_шрифт_20_абзаца"><text:span text:style-name="T9">Вторник:</text:span></text:span></text:p>
          </table:table-cell>
          <table:table-cell table:style-name="Таблица1.A1" office:value-type="string">
            <text:p text:style-name="P12">с 08.00 до 17.00 (перерыв 12.00-12.48);</text:p>
          </table:table-cell>
        </table:table-row>
        <table:table-row>
          <table:table-cell table:style-name="Таблица1.A1" office:value-type="string">
            <text:p text:style-name="P9"><text:span text:style-name="Основной_20_шрифт_20_абзаца"><text:span text:style-name="T19">С</text:span></text:span><text:span text:style-name="Основной_20_шрифт_20_абзаца"><text:span text:style-name="T14">реда:</text:span></text:span></text:p>
          </table:table-cell>
          <table:table-cell table:style-name="Таблица1.A1" office:value-type="string">
            <text:p text:style-name="P9"><text:span text:style-name="Основной_20_шрифт_20_абзаца"><text:span text:style-name="T9">с 08.00 до 17.00 (перерыв 12.00-12.48);</text:span></text:span></text:p>
          </table:table-cell>
        </table:table-row>
        <table:table-row>
          <table:table-cell table:style-name="Таблица1.A1" office:value-type="string">
            <text:p text:style-name="P9"><text:span text:style-name="Основной_20_шрифт_20_абзаца"><text:span text:style-name="T14">Четверг</text:span></text:span><text:span text:style-name="Основной_20_шрифт_20_абзаца"><text:span text:style-name="T19">:</text:span></text:span></text:p>
          </table:table-cell>
          <table:table-cell table:style-name="Таблица1.A1" office:value-type="string">
            <text:p text:style-name="P9"><text:span text:style-name="Основной_20_шрифт_20_абзаца"><text:span text:style-name="T9">с 08.00 до 17.00 (перерыв 12.00-12.48);</text:span></text:span></text:p>
          </table:table-cell>
        </table:table-row>
        <table:table-row>
          <table:table-cell table:style-name="Таблица1.A1" office:value-type="string">
            <text:p text:style-name="P2">Пятница:</text:p>
          </table:table-cell>
          <table:table-cell table:style-name="Таблица1.A1" office:value-type="string">
            <text:p text:style-name="P9"><text:span text:style-name="Основной_20_шрифт_20_абзаца"><text:span text:style-name="T9">с 08.00 до 16.00 (перерыв 12.00-12.48);</text:span></text:span></text:p>
          </table:table-cell>
        </table:table-row>
        <table:table-row>
          <table:table-cell table:style-name="Таблица1.A1" office:value-type="string">
            <text:p text:style-name="P9"><text:span text:style-name="Основной_20_шрифт_20_абзаца"><text:span text:style-name="T19">Суббота</text:span></text:span><text:span text:style-name="Основной_20_шрифт_20_абзаца"><text:span text:style-name="T14">:</text:span></text:span></text:p>
          </table:table-cell>
          <table:table-cell table:style-name="Таблица1.B1" office:value-type="string">
            <text:p text:style-name="P9"><text:span text:style-name="Основной_20_шрифт_20_абзаца"><text:span text:style-name="T19">выходной день</text:span></text:span><text:span text:style-name="Основной_20_шрифт_20_абзаца"><text:span text:style-name="T14">;</text:span></text:span></text:p>
          </table:table-cell>
        </table:table-row>
        <table:table-row>
          <table:table-cell table:style-name="Таблица1.A1" office:value-type="string">
            <text:p text:style-name="P2">Воскресенье:</text:p>
          </table:table-cell>
          <table:table-cell table:style-name="Таблица1.B1" office:value-type="string">
            <text:p text:style-name="P9"><text:span text:style-name="Основной_20_шрифт_20_абзаца"><text:span text:style-name="T19">выходной день</text:span></text:span><text:span text:style-name="Основной_20_шрифт_20_абзаца"><text:span text:style-name="T14">.</text:span></text:span></text:p>
          </table:table-cell>
        </table:table-row>
      </table:table>
      <text:p text:style-name="P91"/>
      <text:p text:style-name="P91">3.3. Информирование Заявителей по вопросам предоставления Государственной услуги осуществляется:</text:p>
      <text:p text:style-name="P91">а) путем размещения информации на сайте Учреждения;</text:p>
      <text:p text:style-name="P91">б) работником Учреждения, ответственным за предоставление Государственной услуги, при непосредственном обращении Заявителя в Учреждение;</text:p>
      <text:p text:style-name="P91">в) путем публикации информационных материалов в средствах массовой информации;</text:p>
      <text:p text:style-name="P91">г) путем размещения брошюр, буклетов и других печатных материалов в помещениях Учреждения,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91">д) посредством ответов на письменные и устные обращения Заявителей по вопросу предоставления Государственной услуги.</text:p>
      <text:p text:style-name="P91">3.4. На сайте Учреждения в целях информирования Заявителей по вопросам предоставления Государственной услуги размещается следующая информация:</text:p>
      <text:p text:style-name="P91">а) исчерпывающий и конкретны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1">б) перечень лиц, имеющих право на получение Государственной услуги;</text:p>
      <text:p text:style-name="P91">в) срок предоставления Государственной услуги;</text:p>
      <text:p text:style-name="P91">г)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1">д) исчерпывающий перечень оснований для отказа в предоставлении Государственной услуги;</text:p>
      <text:p text:style-name="P91">е) информация о праве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91"><text:soft-page-break/>ж) формы заявлений (уведомлений, сообщений), используемые при предоставлении Государственной услуги.</text:p>
      <text:p text:style-name="P91">3.5. Информация на сайте Учреждения о порядке и сроках предоставления Государственной услуги предоставляется бесплатно.</text:p>
      <text:p text:style-name="P91">3.6. На сайте Учреждения дополнительно размещаются:</text:p>
      <text:p text:style-name="P91">а) полное наименование и почтовый адрес <text:span text:style-name="Основной_20_шрифт_20_абзаца"><text:span text:style-name="T5">Учреждения</text:span></text:span>, непосредственно предоставляющего Государственную услугу;</text:p>
      <text:p text:style-name="P91">б) номера телефонов-автоинформаторов (при наличии), справочные номера телефонов Учреждения, непосредственно предоставляющего Государственную услугу;</text:p>
      <text:p text:style-name="P91">в) режим работы Учреждения;</text:p>
      <text:p text:style-name="P91">г) график работы Учреждения, непосредственно предоставляющего Государственную услугу;</text:p>
      <text:p text:style-name="P91">д) выдержки из нормативных правовых актов, содержащих нормы, регулирующие деятельность Учреждения по предоставлению Государственной услуги;</text:p>
      <text:p text:style-name="P91">е) перечень лиц, имеющих право на получение Государственной услуги;</text:p>
      <text:p text:style-name="P91">ж) формы заявлений (уведомлений, сообщений), используемые при предоставлении Государственной услуги, образцы и инструкции по заполнению;</text:p>
      <text:p text:style-name="P91">з) порядок и способы предварительной записи на получение Государственной услуги;</text:p>
      <text:p text:style-name="P91">и) текст настоящего Административного регламента с приложениями;</text:p>
      <text:p text:style-name="P91">к) краткое описание порядка предоставления Государственной услуги;</text:p>
      <text:p text:style-name="P91">л) порядок обжалования решений, действий или бездействия должностных лиц, работников Учреждения предоставляющих Государственную услугу.</text:p>
      <text:p text:style-name="P91">3.7. При информировании о порядке предоставления Государственной услуги по телефону работник Учреждения приняв вызов по телефону представляется: называет фамилию, имя, отчество (последнее при наличии), должность. </text:p>
      <text:p text:style-name="P91">Работник Учреждения обязан сообщить Заявителю график приема, точный почтовый адрес Учреждения, способ проезда к нему, способы предварительной записи для личного приема, требования к письменному обращению.</text:p>
      <text:p text:style-name="P91">Информирование по телефону о порядке предоставления Государственной услуги осуществляется в соответствии с графиком работы Учреждения. </text:p>
      <text:p text:style-name="P91">Во время разговора работники Учреждения обязаны произносить слова четко и не прерывать разговор по причине поступления другого звонка.</text:p>
      <text:p text:style-name="P91">При невозможности ответить на поставленные Заявителем вопросы телефонный звонок переадресовывается (переводится) на другого работника Учреждения либо обратившемуся сообщается номер телефона, по которому можно получить необходимую информацию.</text:p>
      <text:p text:style-name="P91">3.8. При ответах на телефонные звонки и устные обращения по вопросам к порядку предоставления Государственной услуги работником Учреждения обратившемуся сообщается следующая информация:</text:p>
      <text:p text:style-name="P91">а) о перечне лиц, имеющих право на получение Государственной услуги;</text:p>
      <text:p text:style-name="P91">б) о нормативных правовых актах, регулирующих вопросы предоставления Государственной услуги (наименование, дата и номер принятия нормативного правового акта);</text:p>
      <text:p text:style-name="P91"><text:soft-page-break/>в) о перечне документов, необходимых для получения Государственной услуги;</text:p>
      <text:p text:style-name="P91">г) о сроках предоставления Государственной услуги;</text:p>
      <text:p text:style-name="P91">д) об основаниях для приостановления Государственной услуги;</text:p>
      <text:p text:style-name="P91">ж) об основаниях для отказа в предоставлении Государственной услуги;</text:p>
      <text:p text:style-name="P91">е) о разделе сайта Учреждения, в котором можно получить информацию о предоставляемой Государственной услуги; </text:p>
      <text:p text:style-name="P91">3.9 Учреждение разрабатывает информационные материалы по порядку предоставления Государственной услуги – памятки, инструкции, брошюры, макеты и размещает на сайте Учреждения, передает в МФЦ.</text:p>
      <text:p text:style-name="P91">Учреждение обеспечивает своевременную актуализацию указанных информационных материалов на сайте Учреждения и контролирует их наличие и актуальность в МФЦ. </text:p>
      <text:p text:style-name="P94">3.10. Состав информации о порядке предоставления Государственной услуги, размещаемой в МФЦ соответствует установленным требованиям организации деятельности многофункциональных центров предоставления государственных и муниципальных услуг в Свердловской области. </text:p>
      <text:p text:style-name="P91">3.11. Консультирование по вопросам предоставления Государственной услуги работниками Учреждения осуществляется бесплатно.</text:p>
      <text:p text:style-name="P92"/>
      <text:h text:style-name="римские" text:outline-level="1"><text:bookmark-start text:name="_Toc525823718"/><text:bookmark-start text:name="_Toc510616993"/><text:bookmark-start text:name="_Toc438376225"/><text:bookmark-start text:name="_Toc438110021"/><text:bookmark-start text:name="_Toc437973280"/>Стандарт предоставления <text:bookmark-end text:name="_Toc510616993"/><text:bookmark-end text:name="_Toc438376225"/><text:bookmark-end text:name="_Toc438110021"/><text:bookmark-end text:name="_Toc437973280"/>Государственной услуги<text:bookmark-end text:name="_Toc525823718"/></text:h>
      <text:h text:style-name="латинские" text:outline-level="2"><text:bookmark-start text:name="_Toc438376226"/><text:bookmark-start text:name="_Toc438110022"/><text:bookmark-start text:name="_Toc437973281"/><text:s/><text:bookmark-start text:name="_Toc510616994"/><text:bookmark-start text:name="_Toc525823719"/>Наименование <text:bookmark-end text:name="_Toc438376226"/><text:bookmark-end text:name="_Toc438110022"/><text:bookmark-end text:name="_Toc437973281"/><text:bookmark-end text:name="_Toc510616994"/>Государственной услуги<text:bookmark-end text:name="_Toc525823719"/></text:h>
      <text:p text:style-name="P92">4.1. Государственная<text:span text:style-name="Основной_20_шрифт_20_абзаца"><text:span text:style-name="T23"> услуга «Рассмотрение деклараций о характеристиках объектов недвижимости»</text:span></text:span><text:span text:style-name="Основной_20_шрифт_20_абзаца"><text:span text:style-name="T24">.</text:span></text:span></text:p>
      <text:h text:style-name="латинские" text:outline-level="2"><text:bookmark-start text:name="_Toc438376228"/><text:bookmark-start text:name="_Toc438110024"/><text:bookmark-start text:name="_Toc437973283"/><text:bookmark-start text:name="_Toc525823720"/><text:bookmark-start text:name="_Toc510616995"/>Наименование органа, предоставляющего <text:bookmark-end text:name="_Toc510616995"/>Государственную услугу<text:bookmark-end text:name="_Toc525823720"/></text:h>
      <text:list xml:id="list143742126602267" text:continue-numbering="true" text:style-name="L1">
        <text:list-item>
          <text:list>
            <text:list-item>
              <text:p text:style-name="P86">Органом, ответственным за предоставление Государственной услуги, является Учреждение.</text:p>
            </text:list-item>
            <text:list-item>
              <text:p text:style-name="P86"><text:span text:style-name="Основной_20_шрифт_20_абзаца"><text:span text:style-name="T25">Заявитель вправе обратиться за предоставлением Государственной услуги любым способом, предусмотренным законодательством Российской Федерации.</text:span></text:span></text:p>
            </text:list-item>
          </text:list>
        </text:list-item>
      </text:list>
      <text:p text:style-name="P93">5.3. Порядок осуществления личного приема Заявителей в Учреждении устанавливается организационно-распорядительным документом Учреждения, ответственным за предоставление Государственной услуги.</text:p>
      <text:p text:style-name="P91"><text:span text:style-name="Основной_20_шрифт_20_абзаца"><text:span text:style-name="T25">5.4. Предоставление Государственной услуги в МФЦ осуществляется в соответствии с соглашением о взаимодействии между </text:span></text:span>Учреждением<text:span text:style-name="Основной_20_шрифт_20_абзаца"><text:span text:style-name="T25"> и Государственным бюджетным учреждением Свердловской области «Многофункциональный центр предоставления государственных и муниципальных услуг», заключенным в порядке, установленном законодательством Российской Федерации (далее – соглашение о взаимодействии).</text:span></text:span></text:p>
      <text:p text:style-name="P91"><text:span text:style-name="Основной_20_шрифт_20_абзаца"><text:span text:style-name="T22">5.5. Непосредственное предоставление Государственной услуги осуществляют сотрудники Учреждения</text:span></text:span>.</text:p>
      <text:p text:style-name="P91">5.6. Учреждению<text:span text:style-name="Основной_20_шрифт_20_абзаца"><text:span text:style-name="T25"> и МФЦ запрещено требовать от Заявителя осуществления действий, необходимых для получения </text:span></text:span>Государственной услуги<text:span text:style-name="Основной_20_шрифт_20_абзаца"><text:span text:style-name="T22">,</text:span></text:span><text:span text:style-name="Основной_20_шрифт_20_абзаца"><text:span text:style-name="T25"> связанных с </text:span></text:span><text:soft-page-break/><text:span text:style-name="Основной_20_шрифт_20_абзаца"><text:span text:style-name="T25">обращением в иные государственные органы или органы местного самоуправления, организации.</text:span></text:span></text:p>
      <text:p text:style-name="P91">5.7. Перечень органов и организаций, с которыми взаимодействует Учреждение в целях предоставления Государственной услуги: </text:p>
      <text:p text:style-name="P49">5.7.1. Управлением Федеральной службы государственной регистрации, кадастра и картографии по Свердловской области для получения сведений <text:line-break/>о земельном участке и/или объекте недвижимости из Единого государственно реестра недвижимости;</text:p>
      <text:p text:style-name="P51"><text:span text:style-name="Основной_20_шрифт_20_абзаца"><text:span text:style-name="T26">5.7.2. Органами местного самоуправления Свердловской области для получения сведений </text:span></text:span><text:span text:style-name="Основной_20_шрифт_20_абзаца"><text:span text:style-name="T10">подтверждающие качественные характеристики объекта недвижимости;</text:span></text:span></text:p>
      <text:p text:style-name="P51"><text:span text:style-name="Основной_20_шрифт_20_абзаца"><text:span text:style-name="T10">5.7.3. </text:span></text:span><text:span text:style-name="Основной_20_шрифт_20_абзаца"><text:span text:style-name="T11">Министерством по управлению государственным имуществом Свердловской области для получения сведений о земельном участке и/или объекте недвижимости, межведомственных запросов в рамках Государственной услуги.</text:span></text:span></text:p>
      <text:p text:style-name="P53">5.7.4. Предприятиями и организациями Свердловской области для подтверждения сведений о наличии/возможности подключения центрального тепло-,газо-, электро-, водоснабжения;</text:p>
      <text:p text:style-name="P53">5.7.5. Управлением государственной охраны объектов культурного наследия Свердловской области для подтверждения нахождения объекта недвижимости в реестре объектов культурного наследия;</text:p>
      <text:p text:style-name="P51"><text:span text:style-name="Основной_20_шрифт_20_абзаца"><text:span text:style-name="T10">5.7.6</text:span></text:span><text:span text:style-name="Основной_20_шрифт_20_абзаца"><text:span text:style-name="T26">. Департаментом лесного хозяйства Свердловской области </text:span></text:span><text:span text:style-name="Основной_20_шрифт_20_абзаца"><text:span text:style-name="T10">для получения сведений <text:s/>о границах земельных участков;</text:span></text:span></text:p>
      <text:p text:style-name="P51"><text:span text:style-name="Основной_20_шрифт_20_абзаца"><text:span text:style-name="T26">5.7.7. Министерством агропромышленного комплекса и продовольствия Свердловской области </text:span></text:span><text:span text:style-name="Основной_20_шрифт_20_абзаца"><text:span text:style-name="T10">для подтверждения сведений о качественных характеристиках земель сельскохозяйственного назначения;</text:span></text:span></text:p>
      <text:p text:style-name="P53">5.7.8. Министерством транспорта и дорожного хозяйства Свердловской области для уточнения сведений о характеристиках региональных автомобильных дорог;</text:p>
      <text:p text:style-name="P51"><text:span text:style-name="Основной_20_шрифт_20_абзаца"><text:span text:style-name="T10">5.7.9. Министерством природных ресурсов и экологии Свердловской области для получения сведений о качественных характеристиках окружающей среды на дату оценки и местах расположения полигонов твердых бытовых отходов</text:span></text:span><text:span text:style-name="Основной_20_шрифт_20_абзаца"><text:span text:style-name="T27">.</text:span></text:span></text:p>
      <text:h text:style-name="латинские" text:outline-level="2"><text:bookmark-start text:name="_Toc438376230"/><text:bookmark-start text:name="_Toc438110026"/><text:bookmark-start text:name="_Toc437973285"/><text:bookmark-start text:name="_Toc525823723"/><text:bookmark-start text:name="_Toc510616996"/><text:bookmark text:name="_Toc525823722"/><text:bookmark text:name="_Toc525823658"/>Результат предоставления<text:span text:style-name="Основной_20_шрифт_20_абзаца"><text:span text:style-name="T25"> </text:span></text:span><text:bookmark-end text:name="_Toc510616996"/>Государственной услуги<text:bookmark-end text:name="_Toc525823723"/> <text:bookmark-end text:name="_Toc438376230"/><text:bookmark-end text:name="_Toc438110026"/><text:bookmark-end text:name="_Toc437973285"/></text:h>
      <text:p text:style-name="P91">6.1. Заявитель обращается в Учреждение о предоставлении Государственной услуги в следующих случаях:</text:p>
      <text:p text:style-name="P70">6.1.1. При подготовке к проведению государственной кадастровой оценки в целях сбора и обработки информации, необходимой для определения кадастровой стоимости;</text:p>
      <text:p text:style-name="P70">6.2. Результатом предоставления Государственной услуги является: </text:p>
      <text:p text:style-name="P70">6.2.1. Уведомление об учете информации, содержащейся в декларации о характеристиках объекта недвижимости. Уведомление в виде электронного документа, подписывается усиленной квалифицированной электронной подписью (далее – ЭП) уполномоченного должностного лица Учреждения.</text:p>
      <text:p text:style-name="P70">6.2.2. Уведомление об отказе в учете информации, содержащейся в декларации о характеристиках объекта недвижимости. Уведомление в виде <text:soft-page-break/>электронного документа, подписывается усиленной квалифицированной электронной подписью уполномоченного должностного лица Учреждения.</text:p>
      <text:p text:style-name="P70">6.3. <text:s/>Результат предоставления Государственной услуги, указанный в пунктах 6.2.1, 6.2.2. настоящего Административного регламента, распечатывается работником МФЦ, заверяется печатью МФЦ, подписью и выдается Заявителю. </text:p>
      <text:p text:style-name="P16">6.4. При личном обращении в Учреждение результат предоставления Государственной услуги, указанный в пунктах 6.2.1, 6.2.2. настоящего Административного регламента, распечатывается работником Учреждения, подписывается уполномоченным должностным лицом Учреждения и выдается Заявителю.</text:p>
      <text:p text:style-name="P27"><text:bookmark text:name="_Toc463207571"/><text:bookmark text:name="_Toc463206274"/><text:bookmark text:name="_Toc463207570"/><text:bookmark text:name="_Toc463206273"/></text:p>
      <text:h text:style-name="латинские" text:outline-level="2"><text:bookmark-start text:name="_Toc525823724"/><text:bookmark-start text:name="_Toc510616997"/><text:bookmark-start text:name="_Toc438376242"/><text:bookmark-start text:name="_Toc438110037"/>Срок регистрации <text:bookmark-end text:name="_Toc438376242"/><text:bookmark-end text:name="_Toc438110037"/>запроса Заявителя о предоставлении Государственной услуги<text:bookmark-end text:name="_Toc525823724"/><text:bookmark-end text:name="_Toc510616997"/></text:h>
      <text:p text:style-name="P16"><text:bookmark-start text:name="_Toc438376232"/><text:bookmark-start text:name="_Toc438110028"/><text:bookmark-start text:name="_Toc437973287"/><text:bookmark-end text:name="_Toc438376228"/><text:bookmark-end text:name="_Toc438110024"/><text:bookmark-end text:name="_Toc437973283"/>7.1 Декларации, поступившие в Учреждение, подлежат обязательной регистрации в течение 3 дней с момента поступления в Учреждение.</text:p>
      <text:p text:style-name="P91">7.2. Декларация, поданная через МФЦ до 16:00 рабочего дня, регистрируется в Учреждении в день его подачи. Заявление, поданное через МФЦ после 16:00 рабочего дня либо в нерабочий день, регистрируется в Учреждении на следующий рабочий день.</text:p>
      <text:p text:style-name="P101">7.3. МФЦ осуществляет передачу Декларации, принятую от заявителя, Учреждению <text:s/>в сроки:</text:p>
      <text:p text:style-name="P83"><text:s text:c="11"/>- в электронном виде не позднее рабочего дня, следующего за днем приема запросов от заявителя;</text:p>
      <text:p text:style-name="P83"><text:s text:c="11"/>- оригиналов заявлений на бумажных носителях - по реестру не позднее 3 <text:s/>рабочих дней со дня регистрации запросов заявителей в АИС МФЦ.</text:p>
      <text:p text:style-name="P95"/>
      <text:h text:style-name="латинские" text:outline-level="2"><text:bookmark-start text:name="_Toc525823725"/><text:bookmark-start text:name="_Toc510616998"/>Срок предоставления <text:bookmark-end text:name="_Toc510616998"/><text:bookmark-end text:name="_Toc437973287"/><text:bookmark-end text:name="_Toc438110028"/><text:bookmark-end text:name="_Toc438376232"/>Государственной услуги<text:bookmark-end text:name="_Toc525823725"/></text:h>
      <text:p text:style-name="P91">8.1. Срок предоставления Государственной услуги:</text:p>
      <text:p text:style-name="P70">8.1.1. По основанию, предусмотренному пунктом 6.1.1. настоящего Административного регламента, составляет не более 50 рабочих дней со дня регистрации Декларации в МФЦ или в Учреждении;</text:p>
      <text:p text:style-name="P70">8.1.2. В случае если декларация не подлежит рассмотрению Учреждением, срок подготовки и направления уведомления об отказе в рассмотрении декларации составляет 5 рабочих дней со дня регистрации Декларации в МФЦ или в Учреждении;</text:p>
      <text:p text:style-name="P70">8.1.3.<text:tab/>Приостановление Государственной услуги не предусмотрено законодательством Российской Федерации.</text:p>
      <text:h text:style-name="латинские" text:outline-level="2"><text:bookmark-start text:name="_Ref440654952"/><text:bookmark-start text:name="_Ref440654944"/><text:bookmark-start text:name="_Ref440654937"/><text:bookmark-start text:name="_Ref440654930"/><text:bookmark-start text:name="_Ref440654922"/><text:bookmark-start text:name="_Toc438376233"/><text:bookmark-start text:name="_Toc438110029"/><text:bookmark-start text:name="_Toc437973288"/><text:bookmark-start text:name="_Toc525823728"/><text:bookmark-start text:name="_Toc510616999"/><text:bookmark text:name="_Toc463520462"/><text:bookmark text:name="_Toc463207574"/><text:bookmark text:name="_Toc463206277"/><text:bookmark text:name="_Toc463520461"/><text:bookmark text:name="_Toc463207573"/><text:bookmark text:name="_Toc463206276"/><text:bookmark text:name="_Toc525823727"/><text:bookmark text:name="_Toc525823663"/>Правовые основания предоставления <text:bookmark-end text:name="_Toc510616999"/>Государственной услуги<text:bookmark-end text:name="_Toc525823728"/></text:h>
      <text:p text:style-name="P91"><text:span text:style-name="Основной_20_шрифт_20_абзаца"><text:span text:style-name="T25">9.1. Основными нормативными правовыми актами, регулирующими предоставление </text:span></text:span>Государственной услуги<text:span text:style-name="Основной_20_шрифт_20_абзаца"><text:span text:style-name="T25">, являются: Федеральный закон от 03.07.2016 № 237-ФЗ «О государственной кадастровой оценке», Приказ Минэкономразвития России от 04.06.2019 № 318 «Об утверждении Порядка </text:span></text:span><text:soft-page-break/><text:span text:style-name="Основной_20_шрифт_20_абзаца"><text:span text:style-name="T25">рассмотрения декларации о характеристиках объекта недвижимости, в том числе ее формы», Приказ Министерства по управлению государственным имуществом Свердловской области от 20.12.2019 N 3277 "Об утверждении стандартов качества предоставления государственных услуг (работ), предоставляемых (выполняемых) государственным бюджетным учреждением Свердловской области "Центр государственной кадастровой оценки".</text:span></text:span></text:p>
      <text:p text:style-name="P91"><text:span text:style-name="Основной_20_шрифт_20_абзаца"><text:span text:style-name="T25">9.2. Список нормативных правовых актов, применяемых при предоставлении </text:span></text:span>Государственной услуги<text:span text:style-name="Основной_20_шрифт_20_абзаца"><text:span text:style-name="T25"> приведен в Приложении 1 к настоящему Административному регламенту.</text:span></text:span> </text:p>
      <text:h text:style-name="латинские" text:outline-level="2"><text:bookmark-start text:name="_Toc525823729"/><text:bookmark-start text:name="_Toc510617000"/><text:bookmark-end text:name="_Ref440654952"/><text:bookmark-end text:name="_Ref440654944"/><text:bookmark-end text:name="_Ref440654937"/><text:bookmark-end text:name="_Ref440654930"/><text:bookmark-end text:name="_Ref440654922"/><text:bookmark-end text:name="_Toc438376233"/><text:bookmark-end text:name="_Toc438110029"/><text:bookmark-end text:name="_Toc437973288"/>Исчерпывающий перечень документов, необходимых для предоставления Государственной услуги, подлежащих представлению Заявителем<text:bookmark-end text:name="_Toc525823729"/><text:bookmark-end text:name="_Toc510617000"/></text:h>
      <text:p text:style-name="P91">10.1. Перечень документов, обязательных для предоставления Заявителем независимо от категории и основания для обращения за предоставлением Государственной услуги:</text:p>
      <text:p text:style-name="P94">а) Декларация о характеристиках объекта недвижимости по форме, приведенной в Приложении 2 к настоящему Административному регламенту.</text:p>
      <text:p text:style-name="P91">10.2. При обращении Заявителя лично в МФЦ по основанию, предусмотренному пунктом 6.1.1. настоящего Административного регламента, предъявляются следующие документы:</text:p>
      <text:p text:style-name="P91">а) декларация о характеристиках объекта недвижимости (оригинал);</text:p>
      <text:p text:style-name="P91">б) правоустанавливающие документы (в том числе в виде выписки из Единого государственного реестра недвижимости), подтверждающие права заявителя на объект недвижимости (оригинал и копия);</text:p>
      <text:p text:style-name="P91">в) документ удостоверяющий личность Заявителя (оригинал и копия);</text:p>
      <text:p text:style-name="P91">г) доверенность или иной подтверждающий полномочия представителя заявителя документ, удостоверенный в соответствии с законодательством Российской Федерации (оригинал и копия);</text:p>
      <text:p text:style-name="P91">д) документы, указание на которые содержится в декларации.</text:p>
      <text:p text:style-name="P91">Декларацию и копии документов заявитель или его представитель заверяет собственноручной подписью.</text:p>
      <text:p text:style-name="P91">Оригиналы документов после их сверки с копией сотрудник МФЦ возвращает заявителю.</text:p>
      <text:p text:style-name="P91">При обращении Заявителя в МФЦ в электронном виде все документы, перечисленные в п.10.2 подписываются заявителем электронной цифровой подписью.</text:p>
      <text:p text:style-name="P91">10.3. При обращении Заявителя в Учреждение по основанию, предусмотренному пунктом 6.1.1. настоящего Административного регламента, предъявляются следующие документы:</text:p>
      <text:p text:style-name="P91">а) декларация о характеристиках объекта недвижимости (оригинал);</text:p>
      <text:p text:style-name="P91">б) правоустанавливающие документы (в том числе в виде выписки из Единого государственного реестра недвижимости), подтверждающие права заявителя на объект недвижимости (оригинал и копия);</text:p>
      <text:p text:style-name="P91">в) документ удостоверяющий личность Заявителя (оригинал и копия);</text:p>
      <text:p text:style-name="P91"><text:soft-page-break/>г) доверенность или иной подтверждающий полномочия представителя заявителя документ, удостоверенный в соответствии с законодательством Российской Федерации (оригинал и копия);</text:p>
      <text:p text:style-name="P91">д) документы, указание на которые содержится в декларации.</text:p>
      <text:p text:style-name="P91">Декларацию и копии документов заявитель или его представитель заверяет собственноручной подписью.</text:p>
      <text:p text:style-name="P91">Оригиналы документов после их сверки с копией сотрудник Учреждения возвращает заявителю.</text:p>
      <text:p text:style-name="P91">При обращении Заявителя в Учреждение в электронном виде все документы, перечисленные в п.10.2 подписываются заявителем электронной цифровой подписью.</text:p>
      <text:p text:style-name="P91">10.4. В случае, если для предоставления Государственной услуги необходима обработка персональных данных лица, не являющегося заявителем, и если в соответствии с законодательством Российской Федерации обработка таких персональных данных может осуществляться с согласия указанного лица, при обращении за получением Государствен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text:span text:style-name="Знак_20_сноски">.</text:span></text:p>
      <text:p text:style-name="P91">10.5. Учреждению, МФЦ запрещено требовать у Заявителя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text:p>
      <text:h text:style-name="латинские" text:outline-level="2"><text:bookmark-start text:name="_Toc525823730"/><text:bookmark-start text:name="_Toc510617001"/><text:bookmark-start text:name="_Toc438376234"/><text:bookmark-start text:name="_Toc438110030"/><text:bookmark-start text:name="_Toc437973289"/>Исчерпывающий перечень документов, необходимых для предоставления Государственной услуги, которые находятся в распоряжении органов власти<text:bookmark-end text:name="_Toc438376234"/><text:bookmark-end text:name="_Toc438110030"/><text:bookmark-end text:name="_Toc437973289"/>, органов местного самоуправления или организаций<text:bookmark-end text:name="_Toc525823730"/><text:bookmark-end text:name="_Toc510617001"/></text:h>
      <text:list xml:id="list94057602158911" text:style-name="L1">
        <text:list-item>
          <text:list>
            <text:list-item text:start-value="11">
              <text:p text:style-name="P86"><text:bookmark-start text:name="_Ref438363884"/>Учреждение в порядке межведомственного информационного взаимодействия в целях представления и получения документов и информации для предоставления Государственной услуги запрашивает: <text:bookmark-end text:name="_Ref438363884"/></text:p>
              <text:list>
                <text:list-item>
                  <text:p text:style-name="P50">Управлением Федеральной службы государственной регистрации, кадастра и картографии по Свердловской области для получения сведений о земельном участке и/или объекте недвижимости из Единого государственного <text:s/>реестра недвижимости;</text:p>
                </text:list-item>
                <text:list-item>
                  <text:p text:style-name="P52"><text:span text:style-name="Основной_20_шрифт_20_абзаца"><text:span text:style-name="T26">Органами местного самоуправления Свердловской области для получения сведений </text:span></text:span><text:span text:style-name="Основной_20_шрифт_20_абзаца"><text:span text:style-name="T10">подтверждающие качественные характеристики объекта недвижимости;</text:span></text:span></text:p>
                </text:list-item>
                <text:list-item>
                  <text:p text:style-name="P52"><text:span text:style-name="Основной_20_шрифт_20_абзаца"><text:span text:style-name="T11">Министерством по управлению государственным имуществом Свердловской области для получения сведений о земельном участке и/или объекте недвижимости, межведомственных запросов в рамках Государственной услуги;</text:span></text:span></text:p>
                </text:list-item>
                <text:list-item>
                  <text:p text:style-name="P54">Предприятиями и организациями Свердловской области для подтверждения сведений о наличии/возможности подключения центрального тепло-,газо-, электро-, водоснабжения;</text:p>
                </text:list-item>
                <text:list-item>
                  <text:p text:style-name="P54"><text:soft-page-break/>Управлением государственной охраны объектов культурного наследия Свердловской области для подтверждения нахождения объекта недвижимости в реестре объектов культурного наследия;</text:p>
                </text:list-item>
                <text:list-item>
                  <text:p text:style-name="P52"><text:span text:style-name="Основной_20_шрифт_20_абзаца"><text:span text:style-name="T26">Департаментом лесного хозяйства Свердловской области </text:span></text:span><text:span text:style-name="Основной_20_шрифт_20_абзаца"><text:span text:style-name="T10">для получения сведений о границах земельных участков;</text:span></text:span></text:p>
                </text:list-item>
                <text:list-item>
                  <text:p text:style-name="P52"><text:span text:style-name="Основной_20_шрифт_20_абзаца"><text:span text:style-name="T26">Министерством агропромышленного комплекса и продовольствия Свердловской области </text:span></text:span><text:span text:style-name="Основной_20_шрифт_20_абзаца"><text:span text:style-name="T10">для подтверждения сведений о качественных характеристиках земель сельскохозяйственного назначения;</text:span></text:span></text:p>
                </text:list-item>
                <text:list-item>
                  <text:p text:style-name="P52"><text:span text:style-name="Основной_20_шрифт_20_абзаца"><text:span text:style-name="T10">Министерством транспорта и дорожного хозяйства Свердловской области для уточнения сведений о характеристиках региональных автомобильных дорог;</text:span></text:span></text:p>
                </text:list-item>
                <text:list-item>
                  <text:p text:style-name="P52"><text:span text:style-name="Основной_20_шрифт_20_абзаца"><text:span text:style-name="T10">Министерством природных ресурсов и экологии Свердловской области для получения сведений о качественных характеристиках окружающей среды на дату оценки и местах расположения полигонов твердых бытовых отходов</text:span></text:span><text:span text:style-name="Основной_20_шрифт_20_абзаца"><text:span text:style-name="T27">.</text:span></text:span></text:p>
                </text:list-item>
              </text:list>
            </text:list-item>
          </text:list>
        </text:list-item>
      </text:list>
      <text:p text:style-name="P16">11.2. Непредставление (несвоевременное представление) указанными органами государственной власти документов и информации не может являться основанием для отказа <text:s text:c="2"/>в предоставлении заявителю Государственной услуги. </text:p>
      <text:p text:style-name="P16">11.3. Должностное лицо и (или) работник указанных органов, не представившие (несвоевременно представившие) запрошенные и находящиеся в распоряжении документы или информацию, подлежат административной, дисциплинарной или иной ответственности в соответствии с законодательством Российской Федерации.</text:p>
      <text:list xml:id="list94057893498917" text:style-name="L1">
        <text:list-item>
          <text:list>
            <text:list-item text:start-value="11">
              <text:p text:style-name="P86"><text:bookmark-start text:name="_Toc438376236"/><text:bookmark-start text:name="_Toc438110032"/><text:bookmark-start text:name="_Toc437973291"/><text:bookmark-start text:name="_Toc510617002"/><text:bookmark-start text:name="_Toc438376239"/><text:bookmark-start text:name="_Toc438110034"/><text:bookmark-start text:name="_Toc437973293"/>Учреждению, МФЦ запрещено требовать у Заявителя представления документов и информации, в том числе подтверждающих внесение Заявителем платы за предоставление Государственной услуг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 </text:p>
            </text:list-item>
          </text:list>
        </text:list-item>
      </text:list>
      <text:list xml:id="list2875114982" text:style-name="L2">
        <text:list-item>
          <text:list>
            <text:list-item>
              <text:p text:style-name="P88">Документы, указанные в пункте Учреждение в порядке межведомственного информационного взаимодействия в целях представления и получения документов и информации для предоставления Государственной услуги запрашивает: <text:span text:style-name="T16">настоящего Административного р</text:span>егламента 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 Государственной услуги.</text:p>
            </text:list-item>
          </text:list>
        </text:list-item>
      </text:list>
      <text:h text:style-name="латинские" text:outline-level="2"><text:s/><text:bookmark-start text:name="_Toc525823731"/>Исчерпывающий перечень оснований для отказа в приеме документов, необходимых для предоставления <text:bookmark-end text:name="_Toc510617002"/><text:bookmark-end text:name="_Toc438376239"/><text:bookmark-end text:name="_Toc438110034"/><text:bookmark-end text:name="_Toc437973293"/>Государственной услуги<text:bookmark-end text:name="_Toc525823731"/></text:h>
      <text:list xml:id="list94057187489367" text:style-name="L1">
        <text:list-item>
          <text:list>
            <text:list-item text:start-value="12">
              <text:p text:style-name="P86">Основаниями для отказа в приеме документов, необходимых для предоставления Государственной услуги являются: </text:p>
              <text:list>
                <text:list-item>
                  <text:p text:style-name="P71">Обращение за предоставлением Государственной услуги, не предоставляемой Учреждением.</text:p>
                </text:list-item>
                <text:list-item>
                  <text:p text:style-name="P71"><text:soft-page-break/>Обращение за предоставлением Государственной услуги без предъявления документа, удостоверяющего личность Заявителя или представителя Заявителя.</text:p>
                </text:list-item>
                <text:list-item>
                  <text:p text:style-name="P71">Обращение за предоставлением Государственной услуги без предъявления документа, удостоверяющего полномочия представителя Заявителя.</text:p>
                </text:list-item>
                <text:list-item>
                  <text:p text:style-name="P71">Заявителем представлен неполный комплект документов, в соответствии с п. 10 настоящего Административного регламента.</text:p>
                </text:list-item>
              </text:list>
            </text:list-item>
          </text:list>
        </text:list-item>
      </text:list>
      <text:p text:style-name="P70">12.1.5. Документы, необходимые для предоставления Государственной услуги утратили силу (документ, удостоверяющий личность Заявителя, документ, подтверждающий полномочия представителя заявителя).</text:p>
      <text:p text:style-name="P70">12.1.6. Документы содержат подчистки и исправления текста, не заверенные в порядке, установленном законодательством Российской Федерации.</text:p>
      <text:p text:style-name="P70">12.1.7.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Государственной услуги. </text:p>
      <text:p text:style-name="P84"/>
      <text:h text:style-name="латинские" text:outline-level="2"><text:bookmark-start text:name="_Toc525823732"/><text:bookmark-start text:name="_Toc510617003"/><text:bookmark-end text:name="_Toc438376236"/><text:bookmark-end text:name="_Toc438110032"/><text:bookmark-end text:name="_Toc437973291"/>Исчерпывающий перечень оснований для приостановления или отказа в предоставлении <text:bookmark-end text:name="_Toc510617003"/>Государственной услуги<text:bookmark-end text:name="_Toc525823732"/> </text:h>
      <text:list xml:id="list143741246452203" text:continue-numbering="true" text:style-name="L1">
        <text:list-item>
          <text:list>
            <text:list-item>
              <text:list>
                <text:list-item>
                  <text:p text:style-name="P86">Основаниями для приостановления предоставления Государственной услуги отсутствуют.</text:p>
                </text:list-item>
              </text:list>
            </text:list-item>
          </text:list>
        </text:list-item>
      </text:list>
      <text:list xml:id="list94056753504981" text:style-name="L2">
        <text:list-item>
          <text:list>
            <text:list-item>
              <text:p text:style-name="P87">Основаниями для отказа в предоставлении Государственной услуги являются:</text:p>
              <text:list>
                <text:list-item>
                  <text:p text:style-name="P72">Наличие недостоверных сведений в Декларации и приложенных к ней документах.</text:p>
                </text:list-item>
                <text:list-item>
                  <text:p text:style-name="P72">Несоответствие категории Заявителя перечню лиц, указанных в пункте 2 настоящего Административного регламента.</text:p>
                </text:list-item>
                <text:list-item>
                  <text:p text:style-name="P72">Несоответствие документов, необходимых для предоставления Государственной услуги, по форме или содержанию требованиям законодательства Российской Федерации.</text:p>
                </text:list-item>
                <text:list-item>
                  <text:p text:style-name="P72">Декларация подана лицом, не имеющим полномочий представлять интересы Заявителя, в соответствии с пунктом 2.1 настоящего Административного регламента.</text:p>
                </text:list-item>
                <text:list-item>
                  <text:p text:style-name="P72">К декларации не приложены документы, предусмотренные пунктом 10 настоящего Административного регламента.</text:p>
                </text:list-item>
                <text:list-item>
                  <text:p text:style-name="P72">Форма поданной Заявителем Декларации не соответствует форме, указанной в Приложении 2 к настоящему Административному регламенту </text:p>
                </text:list-item>
                <text:list-item>
                  <text:p text:style-name="P72">Декларация представлена в отношении нескольких объектов недвижимости.</text:p>
                </text:list-item>
                <text:list-item>
                  <text:p text:style-name="P72">Подача Декларации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item>
              <text:p text:style-name="P96">Отзыв Декларации по инициативе заявителя.</text:p>
              <text:list>
                <text:list-item>
                  <text:p text:style-name="P87">Заявитель вправе отказаться от получения Государственной услуги на основании письменного заявления, написанного в свободной форме, почтовым <text:soft-page-break/>отправлением, письмом на электронную почту Учреждения или обратившись лично в Учреждение.</text:p>
                </text:list-item>
                <text:list-item>
                  <text:p text:style-name="P72">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text:p>
                </text:list-item>
              </text:list>
            </text:list-item>
          </text:list>
        </text:list-item>
      </text:list>
      <text:p text:style-name="P69"/>
      <text:h text:style-name="латинские" text:outline-level="2"><text:bookmark-start text:name="_Toc438376240"/><text:bookmark-start text:name="_Toc438110035"/><text:bookmark-start text:name="_Toc437973294"/><text:bookmark-start text:name="_Toc525823733"/><text:bookmark-start text:name="_Toc510617004"/><text:bookmark-start text:name="_Toc438376235"/><text:bookmark-start text:name="_Toc438110031"/><text:bookmark-start text:name="_Toc437973290"/><text:bookmark text:name="_Toc439151950"/><text:bookmark text:name="_Toc439151441"/><text:bookmark text:name="_Toc439151364"/><text:bookmark text:name="_Toc439151286"/><text:bookmark text:name="_Toc439084272"/><text:bookmark text:name="_Toc439068368"/>Порядок, размер и основания взимания государственной пошлины или иной платы, взимаемой за предоставление <text:bookmark-end text:name="_Toc510617004"/><text:bookmark-end text:name="_Toc438376235"/><text:bookmark-end text:name="_Toc438110031"/><text:bookmark-end text:name="_Toc437973290"/>Государственной услуги<text:bookmark-end text:name="_Toc525823733"/></text:h>
      <text:list xml:id="list94058322731703" text:style-name="L1">
        <text:list-item>
          <text:list>
            <text:list-item>
              <text:p text:style-name="P97">Государственная услуга предоставляется бесплатно. </text:p>
            </text:list-item>
          </text:list>
        </text:list-item>
      </text:list>
      <text:h text:style-name="латинские" text:outline-level="2"><text:bookmark-start text:name="_Toc525823734"/><text:bookmark-start text:name="_Toc510617005"/>Перечень услуг, необходимых и обязательных для предоставления Государственной услуги, в том числе порядок, размер и основания взимания платы за предоставление таких услуг<text:bookmark-end text:name="_Toc525823734"/><text:bookmark-end text:name="_Toc510617005"/></text:h>
      <text:p text:style-name="P91">15.1.<text:tab/>Услуги, необходимые и обязательные для предоставления Государственной услуги, отсутствуют.</text:p>
      <text:h text:style-name="латинские" text:outline-level="2"><text:bookmark-start text:name="_Toc525823735"/>Способы предоставления Заявителем документов, необходимых для получения Государственной услуги<text:bookmark-end text:name="_Toc525823735"/><text:bookmark-end text:name="_Toc438376240"/><text:bookmark-end text:name="_Toc438110035"/><text:bookmark-end text:name="_Toc437973294"/></text:h>
      <text:list xml:id="list94057545891825" text:style-name="L2">
        <text:list-item>
          <text:list>
            <text:list-item>
              <text:p text:style-name="P98">Личное обращение Заявителя в Учреждение.</text:p>
            </text:list-item>
          </text:list>
        </text:list-item>
      </text:list>
      <text:p text:style-name="P91">16.1.1. Для получения Государственной услуги Заявитель подает в Учреждение Декларацию с приложением необходимых документов, обязательных для предоставления Государственной услуги.</text:p>
      <text:p text:style-name="P91">16.1.2. Личный прием Заявителя в Учреждении осуществляется в часы приема Учреждения, указанные в пункте 3 настоящего Административного регламента.</text:p>
      <text:p text:style-name="P91">16.1.3. Порядок обеспечения личного приёма Заявителей в Учреждении устанавливается организационно-распорядительным документом Учреждения, ответственным за предоставление Государственной услуги.</text:p>
      <text:p text:style-name="P25">16.2. Обращение Заявителя посредством МФЦ.</text:p>
      <text:p text:style-name="P70">16.2.1. Заявитель может записаться на личный прием в МФЦ заранее по контактным телефонам либо через сайт МФЦ. </text:p>
      <text:p text:style-name="P70">16.2.2. Для получения Государственной услуги Заявитель представляет необходимые документы в МФЦ.</text:p>
      <text:p text:style-name="P70">16.2.3. В случае наличия оснований, предусмотренных пунктом 12 настоящего Административного регламента, специалист МФЦ отказывает в приеме документов с указанием причин отказа.</text:p>
      <text:p text:style-name="P70">16.2.4. В случае если отсутствуют основания для отказа в приеме документов специалист МФЦ принимает представленные Заявителем документы. </text:p>
      <text:p text:style-name="P70">16.2.5. Порядок и сроки передачи документов из МФЦ в Учреждение устанавливается соглашением о взаимодействии между МФЦ и Учреждением.</text:p>
      <text:p text:style-name="P70">16.3. Выбор Заявителем способа подачи Заявления и документов, необходимых для получения Государственной услуги, осуществляется в соответствии с федеральным законодательством и законодательством Свердловской области.</text:p>
      <text:h text:style-name="латинские" text:outline-level="2"><text:bookmark-start text:name="_Toc437973295"/><text:bookmark-start text:name="_Toc525823736"/><text:bookmark-start text:name="_Toc510617007"/><text:bookmark-start text:name="_Toc438376241"/><text:bookmark-start text:name="_Toc438110036"/><text:soft-page-break/>Способы получения Заявителем результатов предоставления Государственной услуги<text:bookmark-end text:name="_Toc525823736"/><text:bookmark-end text:name="_Toc510617007"/><text:bookmark-end text:name="_Toc438376241"/><text:bookmark-end text:name="_Toc438110036"/></text:h>
      <text:list xml:id="list143742241631376" text:continue-numbering="true" text:style-name="L2">
        <text:list-item>
          <text:list>
            <text:list-item>
              <text:p text:style-name="P87">Заявитель уведомляется о ходе рассмотрения и готовности результата предоставления Государственной услуги через личный кабинет ЕПГУ.</text:p>
            </text:list-item>
            <text:list-item>
              <text:p text:style-name="P72"><text:span text:style-name="Основной_20_шрифт_20_абзаца"><text:span text:style-name="T30">Заявитель может самостоятельно получить информацию о готовности </text:span></text:span>результата предоставления Государственной услуги по телефону Учреждения.</text:p>
            </text:list-item>
            <text:list-item>
              <text:p text:style-name="P78">Способы получения результата Государственной услуги:</text:p>
              <text:list>
                <text:list-item>
                  <text:p text:style-name="P72">в МФЦ на бумажном носителе (В этом случае работником МФЦ распечатывается экземпляр электронного документа на бумажном носителе, заверяется печатью МФЦ, подписью и выдается Заявителю.);</text:p>
                </text:list-item>
                <text:list-item>
                  <text:p text:style-name="P72">в Учреждении на бумажном носителе.</text:p>
                </text:list-item>
              </text:list>
            </text:list-item>
          </text:list>
        </text:list-item>
      </text:list>
      <text:h text:style-name="латинские" text:outline-level="2"><text:bookmark-start text:name="_Toc525823738"/><text:bookmark-start text:name="_Toc510617008"/><text:bookmark-start text:name="_Toc438376243"/><text:bookmark-start text:name="_Toc438110038"/><text:bookmark-start text:name="_Toc437973296"/><text:bookmark text:name="_Toc439151966"/><text:bookmark text:name="_Toc439151457"/><text:bookmark text:name="_Toc439151380"/><text:bookmark text:name="_Toc439151302"/><text:bookmark text:name="_Toc525823737"/><text:bookmark text:name="_Toc525823673"/><text:bookmark-end text:name="_Toc437973295"/>Максимальный срок ожидания в очереди<text:bookmark-end text:name="_Toc525823738"/><text:bookmark-end text:name="_Toc510617008"/><text:bookmark-end text:name="_Toc438376243"/><text:bookmark-end text:name="_Toc438110038"/><text:bookmark-end text:name="_Toc437973296"/></text:h>
      <text:list xml:id="list94057455620808" text:style-name="L1">
        <text:list-item>
          <text:list>
            <text:list-item text:start-value="18">
              <text:p text:style-name="P86">Максимальный срок ожидания в очереди при личной подаче Декларации и при получении результата предоставления Государственной услуги не должен превышать 15 минут.</text:p>
            </text:list-item>
          </text:list>
        </text:list-item>
      </text:list>
      <text:h text:style-name="латинские" text:outline-level="2"><text:bookmark-start text:name="_Toc525823739"/><text:bookmark-start text:name="_Toc510617009"/><text:bookmark-start text:name="_Toc438376244"/><text:bookmark-start text:name="_Toc438110039"/><text:bookmark-start text:name="_Toc437973297"/>Требования к помещениям, <text:bookmark-end text:name="_Toc438376244"/><text:bookmark-end text:name="_Toc438110039"/><text:bookmark-end text:name="_Toc437973297"/>в которых предоставляю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text:line-break/>в том числе к обеспечению доступности указанных объектов<text:bookmark-end text:name="_Toc510617009"/> для инвалидов, маломобильных групп населения<text:bookmark-end text:name="_Toc525823739"/> </text:h>
      <text:p text:style-name="P91"><text:bookmark-start text:name="_Toc438376245"/><text:bookmark-start text:name="_Toc438110040"/><text:bookmark-start text:name="_Toc437973298"/>19.1.<text:tab/>Предоставление Государственной услуги осуществляется в специально выделенных для этой цели помещениях, которые располагаются, по возможности, на нижних этажах зданий <text:s/>и имеют отдельный вход.</text:p>
      <text:list xml:id="list94057008815416" text:style-name="L1">
        <text:list-item>
          <text:list>
            <text:list-item text:start-value="19">
              <text:p text:style-name="P86">Помещения, в которых осуществляется предоставление Государствен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Учреждения,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text:p>
            </text:list-item>
            <text:list-item>
              <text:p text:style-name="P86">Помещения, в которых осуществляется предоставление Государственной услуги, оборудуются:</text:p>
            </text:list-item>
          </text:list>
        </text:list-item>
      </text:list>
      <text:list xml:id="list3716589327" text:style-name="L3">
        <text:list-item>
          <text:p text:style-name="P89">электронной системой управления очередью (при наличии);</text:p>
        </text:list-item>
        <text:list-item>
          <text:p text:style-name="P89">информационными стендами, содержащими визуальную и текстовую информацию.</text:p>
        </text:list-item>
        <text:list-item>
          <text:p text:style-name="P89">стульями, столами, писчей бумагой, бланками, образцами Декларации <text:s text:c="34"/>и письменными принадлежностями в количестве, достаточном для заявителей.</text:p>
        </text:list-item>
        <text:list-item>
          <text:p text:style-name="P89">средствами визуальной и звуковой информации.</text:p>
        </text:list-item>
      </text:list>
      <text:list xml:id="list94058300392060" text:style-name="L2">
        <text:list-item>
          <text:list>
            <text:list-item>
              <text:p text:style-name="P87"><text:soft-page-break/>Количество мест ожидания определяется исходя из фактической нагрузки и возможностей для их размещения в здании.</text:p>
            </text:list-item>
            <text:list-item>
              <text:p text:style-name="P87">Места ожидания должны соответствовать комфортным условиям для заявителей и оптимальным условиям работы должностных лиц.</text:p>
            </text:list-item>
            <text:list-item>
              <text:p text:style-name="P87">В помещениях, в которых осуществляется предоставление Государственной услуги, созданы условия для обслуживания инвалидов (включая инвалидов, использующих кресла-коляски и собак-проводников):</text:p>
            </text:list-item>
          </text:list>
        </text:list-item>
      </text:list>
      <text:list xml:id="list3995646612" text:style-name="L4">
        <text:list-item>
          <text:p text:style-name="P90">беспрепятственный доступ к помещениям Учреждения, где предоставляется Государственная услуга;</text:p>
        </text:list-item>
        <text:list-item>
          <text:p text:style-name="P90">возможность самостоятельного или с помощью работников Учреждения, передвижения по территории, на которой расположены помещения;</text:p>
        </text:list-item>
        <text:list-item>
          <text:p text:style-name="P90">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Учреждения;</text:p>
        </text:list-item>
        <text:list-item>
          <text:p text:style-name="P90">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p>
        </text:list-item>
        <text:list-item>
          <text:p text:style-name="P90">сопровождение инвалидов, имеющих стойкие расстройства функции зрения и самостоятельного передвижения, и оказание им помощи в помещениях;</text:p>
        </text:list-item>
        <text:list-item>
          <text:p text:style-name="P90">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Государственной услуги с учетом ограничений здоровья;</text:p>
        </text:list-item>
        <text:list-item>
          <text:p text:style-name="P9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list-item>
      </text:list>
      <text:list xml:id="list94057395491588" text:style-name="L2">
        <text:list-item>
          <text:list>
            <text:list-item>
              <text:p text:style-name="P87">Допуск собаки-проводника при наличии документа, подтверждающего <text:s text:c="26"/>ее специальное обучение.<text:span text:style-name="Основной_20_шрифт_20_абзаца"><text:span text:style-name="T30"><draw:custom-shape text:anchor-type="as-char" draw:z-index="40" draw:name="AutoShape 1" draw:style-name="gr1" draw:text-style-name="P102" svg:width="0.212cm" svg:height="0.556cm"><text:p/><draw:enhanced-geometry svg:viewBox="0 0 21600 21600" draw:type="non-primitive" draw:enhanced-path="M 0 0 L 21600 0 21600 21600 0 21600 Z N"/></draw:custom-shape></text:span></text:span> </text:p>
            </text:list-item>
            <text:list-item>
              <text:p text:style-name="P87">Оказание работниками, предоставляющими Государственную услугу, иной необходимой инвалидам помощи в пользовании помещениями, где предоставляется Государственная услуга наравне с другими лицами.</text:p>
            </text:list-item>
            <text:list-item>
              <text:p text:style-name="P87">Места ожидания в очереди на подачу или получение документов оборудуются стульями, кресельными секциями, скамьями (банкетками).</text:p>
            </text:list-item>
            <text:list-item>
              <text:p text:style-name="P87">Помещение для непосредственного взаимодействия должностных лиц, государственных гражданских служащих, работников Учреждения с Заявителями организовано в виде отдельных рабочих мест для каждого ведущего прием должностного лица.</text:p>
            </text:list-item>
            <text:list-item>
              <text:p text:style-name="P87">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list-item>
            <text:list-item>
              <text:p text:style-name="P87">Учреждение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list-item>
            <text:list-item>
              <text:p text:style-name="P87"><text:soft-page-break/>Помещения для приема Декларации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государственного гражданского служащего, работника Учреждения, предоставляющего Государственную услугу. <text:s text:c="2"/></text:p>
            </text:list-item>
          </text:list>
        </text:list-item>
      </text:list>
      <text:h text:style-name="латинские" text:outline-level="2"><text:bookmark-start text:name="_Toc525823740"/><text:bookmark-start text:name="_Toc510617010"/>Показатели доступности и качества <text:bookmark-end text:name="_Toc510617010"/><text:bookmark-end text:name="_Toc438376245"/><text:bookmark-end text:name="_Toc438110040"/><text:bookmark-end text:name="_Toc437973298"/>Государственной услуги<text:bookmark-end text:name="_Toc525823740"/></text:h>
      <text:list xml:id="list94056825630368" text:style-name="L1">
        <text:list-item>
          <text:list>
            <text:list-item text:start-value="20">
              <text:p text:style-name="P86"><text:bookmark-start text:name="_Toc438376246"/><text:bookmark-start text:name="_Toc438110041"/><text:bookmark-start text:name="_Toc437973299"/>Оценка доступности и качества предоставления Государственной услуги должна осуществляться по следующим показателям:</text:p>
            </text:list-item>
          </text:list>
        </text:list-item>
      </text:list>
      <text:list xml:id="list3753806901" text:style-name="L5">
        <text:list-item>
          <text:p text:style-name="P57">степень информированности граждан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list-item>
        <text:list-item>
          <text:p text:style-name="P57">возможность выбора Заявителем форм предоставления Государственной услуги;</text:p>
        </text:list-item>
        <text:list-item>
          <text:p text:style-name="P57">возможность обращения за получением Государственной услуги в МФЦ, Учреждение;</text:p>
        </text:list-item>
        <text:list-item>
          <text:p text:style-name="P57">доступность обращения за предоставлением Государственной услуги, в том числе для маломобильных групп населения; </text:p>
        </text:list-item>
        <text:list-item>
          <text:p text:style-name="P57">соблюдения установленного времени ожидания в очереди при подаче Декларации и при получении результата предоставления Государственной услуги;</text:p>
        </text:list-item>
        <text:list-item>
          <text:p text:style-name="P57">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list-item>
        <text:list-item>
          <text:p text:style-name="P57">отсутствие обоснованных жалоб со стороны граждан по результатам предоставления Государственной услуги;</text:p>
        </text:list-item>
        <text:list-item>
          <text:p text:style-name="P57">предоставление возможности подачи Декларации и документов (содержащихся в них сведений), необходимых для предоставления Государственной услуги, в форме электронного документа;</text:p>
        </text:list-item>
        <text:list-item>
          <text:p text:style-name="P57">возможность предоставления/получения информации о ходе предоставления Государственной услуги</text:p>
        </text:list-item>
      </text:list>
      <text:p text:style-name="P22">20.2.<text:tab/>В целях предоставления Государственной услуги, консультаций и информирования о ходе предоставления Государственной услуги осуществляется прием Заявителей по предварительной записи. Запись на прием проводится при личном обращении гражданина в Учреждение или с использованием средств телефонной связи, а также через сеть Интернет, <text:s/>в том числе через сайт Учреждения.</text:p>
      <text:p text:style-name="P22">20.3.<text:tab/>Предоставление Государственной услуги осуществляется в электронной форме без взаимодействия Заявителя с работниками Учреждения. </text:p>
      <text:h text:style-name="латинские" text:outline-level="2"><text:bookmark-start text:name="_Toc525823741"/><text:bookmark-start text:name="_Toc510617011"/>Требования к организации предоставления Государственной услуги <text:s text:c="38"/>в электронной форме<text:bookmark-end text:name="_Toc525823741"/><text:bookmark-end text:name="_Toc510617011"/><text:bookmark-end text:name="_Toc438376246"/><text:bookmark-end text:name="_Toc438110041"/><text:bookmark-end text:name="_Toc437973299"/></text:h>
      <text:list xml:id="list94057411259771" text:style-name="L1">
        <text:list-item>
          <text:list>
            <text:list-item>
              <text:p text:style-name="P86">При предоставлении Государственной услуги в электронной форме осуществляется:</text:p>
            </text:list-item>
          </text:list>
        </text:list-item>
      </text:list>
      <text:p text:style-name="P91">1) получение заявителем сведений о ходе выполнения запроса о предоставлении Государственной услуги;</text:p>
      <text:p text:style-name="P91"><text:soft-page-break/>2) взаимодействие Учреждения и иных органов, предоставляющих Государственные услуги, иных государственных органов, органов местного самоуправления, организаций, участвующих в предоставлении Государственной услуги.</text:p>
      <text:list xml:id="list94057393209466" text:style-name="L2">
        <text:list-item>
          <text:list>
            <text:list-item>
              <text:p text:style-name="P87">Документы, указанные в пункте 10 настоящего Административного регламента, прилагаются к электронной форме в виде отдельных файлов, подписанных электронной цифровой подписью. Количество файлов соответствует количеству документов, а наименование файла позволяет идентифицировать документ и количество листов в документе. </text:p>
            </text:list-item>
            <text:list-item>
              <text:p text:style-name="P87">Формат документов - <text:s/>распространенные графические форматы файлов в цветном режиме (разрешение сканирования – не менее 200 точек на дюйм), обеспечивающем сохранение всех аутентичных признаков подлинности, а именно: графической подписи лица, печати, углового штампа бланка. </text:p>
            </text:list-item>
          </text:list>
        </text:list-item>
      </text:list>
      <text:h text:style-name="латинские" text:outline-level="2"><text:bookmark-start text:name="_Toc525823742"/><text:bookmark-start text:name="_Toc510617012"/><text:bookmark-start text:name="_Toc438376247"/><text:bookmark-start text:name="_Toc438110042"/><text:bookmark-start text:name="_Toc437973300"/>Требования к организации предоставления Государственной услуги в МФЦ<text:bookmark-end text:name="_Toc525823742"/><text:bookmark-end text:name="_Toc510617012"/><text:bookmark-end text:name="_Toc438376247"/><text:bookmark-end text:name="_Toc438110042"/><text:bookmark-end text:name="_Toc437973300"/></text:h>
      <text:list xml:id="list94058743039124" text:style-name="L1">
        <text:list-item>
          <text:list>
            <text:list-item>
              <text:p text:style-name="P60">Подача запросов, документов, информации, необходимых для получения Государственной услуги, а также получение результатов предоставления Государственной услуги осуществляется в любом МФЦ на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list-item>
            <text:list-item>
              <text:p text:style-name="P60">Организация предоставления Государственной услуги на базе МФЦ осуществляется в соответствии с соглашением о взаимодействии.</text:p>
            </text:list-item>
          </text:list>
        </text:list-item>
      </text:list>
      <text:list xml:id="list94057747757632" text:style-name="L2">
        <text:list-item>
          <text:list>
            <text:list-item>
              <text:p text:style-name="P67">Прием Декларации, информирование и консультирование заявителей о порядке предоставления Государственной услуги, ходе рассмотрения запросов о предоставлении Государственной услуги, а также по иным вопросам, связанным с предоставлением Государственной услуги, в МФЦ осуществляются бесплатно.</text:p>
            </text:list-item>
            <text:list-item>
              <text:p text:style-name="P67">Перечень МФЦ, в которых организуется предоставление Государственной услуги в соответствии с соглашением о взаимодействии размещен на сайте Учреждения и Государственного бюджетного учреждения Свердловской области «Многофункциональный центр предоставления государственных и муниципальных услуг».</text:p>
            </text:list-item>
            <text:list-item>
              <text:p text:style-name="P66">Способы предварительной записи в МФЦ:</text:p>
            </text:list-item>
          </text:list>
        </text:list-item>
      </text:list>
      <text:list xml:id="list748027786" text:style-name="LFO6">
        <text:list-item text:start-value="1">
          <text:p text:style-name="P68">при личном обращении Заявителя или его представителя в МФЦ;</text:p>
        </text:list-item>
        <text:list-item>
          <text:p text:style-name="P68">по телефону МФЦ;</text:p>
        </text:list-item>
      </text:list>
      <text:list xml:id="list94058624850659" text:style-name="L2">
        <text:list-item>
          <text:list>
            <text:list-item>
              <text:p text:style-name="P66">При предварительной записи Заявитель сообщает следующие данные:</text:p>
            </text:list-item>
          </text:list>
        </text:list-item>
      </text:list>
      <text:list xml:id="list138939809" text:style-name="L6">
        <text:list-item>
          <text:p text:style-name="P61">фамилию, имя, отчество (последнее при наличии);</text:p>
        </text:list-item>
        <text:list-item>
          <text:p text:style-name="P61">контактный номер телефона;</text:p>
        </text:list-item>
        <text:list-item>
          <text:p text:style-name="P61">адрес электронной почты (при наличии);</text:p>
        </text:list-item>
        <text:list-item>
          <text:p text:style-name="P61">желаемые дату и время представления Государственной услуги. </text:p>
        </text:list-item>
      </text:list>
      <text:list xml:id="list94057225895198" text:style-name="L2">
        <text:list-item>
          <text:list>
            <text:list-item>
              <text:p text:style-name="P66">Заявителю сообщаются дата и время приема документов.</text:p>
            </text:list-item>
            <text:list-item>
              <text:p text:style-name="P66">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list-item>
            <text:list-item>
              <text:p text:style-name="P66"><text:soft-page-break/>Заявитель в часы работы МФЦ вправе отказаться от предварительной записи. </text:p>
            </text:list-item>
            <text:list-item>
              <text:p text:style-name="P66">В отсутствии заявителей, обратившихся по предварительной записи, осуществляется прием Заявителей, обратившихся в порядке очереди. </text:p>
            </text:list-item>
            <text:list-item>
              <text:p text:style-name="P66">При организации предоставления Государственной услуги в МФЦ исключается взаимодействие Заявителя с работниками Учреждения, предоставляющего Государственную услугу.</text:p>
            </text:list-item>
            <text:list-item>
              <text:p text:style-name="P66">При предоставлении Государственной услуги работниками МФЦ запрещается:</text:p>
            </text:list-item>
          </text:list>
        </text:list-item>
      </text:list>
      <text:p text:style-name="P32">1) требовать от Заявителей предоставления документов и информации или осуществления действий, предоставление или осуществление которых не предусмотрено настоящим Административным регламентом;</text:p>
      <text:p text:style-name="P32">2)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text:p>
      <text:p text:style-name="P17">22.13. При предоставлении Государственной услуги в соответствии с соглашением о взаимодействии работники МФЦ обязаны:</text:p>
      <text:p text:style-name="P32">1) обеспечивать защиту информации, доступ к которой ограничен в соответствии <text:s text:c="2"/>с законодательством Российской Федерации, а также соблюдать режим обработки и использования персональных данных;</text:p>
      <text:p text:style-name="P32">2) при приеме запросов о предоставлении Государственной услуги и выдаче документов устанавливать личность заявителя на основании документа, удостоверяющих личность Заявителя <text:s text:c="2"/>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32">3) соблюдать требования соглашений о взаимодействии;</text:p>
      <text:p text:style-name="P32">4) осуществлять взаимодействие с органами, участвующими в предоставлении Государственной услуги, в порядке, предусмотренном пунктом 11 настоящего Административного регламента в соответствии с соглашениями о взаимодействии. </text:p>
      <text:p text:style-name="P91">22.14. МФЦ, его работники, несут ответственность, установленную законодательством Российской Федерации:</text:p>
      <text:p text:style-name="P32">1) за полноту передаваемых в Учреждение предоставляющему Государственную услугу запросов, иных документов, принятых от Заявителя;</text:p>
      <text:p text:style-name="P32">2) за своевременную передачу в Учреждение, предоставляющему Государственную услугу, запросов, иных документов, принятых от Заявителя, а также за своевременную выдачу Заявителю документов, переданных в этих целях МФЦ в Учреждение, предоставляющему Государственную услугу;</text:p>
      <text:p text:style-name="P32">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8"/>
      <text:h text:style-name="римские" text:outline-level="1"><text:bookmark-start text:name="_Toc525823743"/><text:bookmark-start text:name="_Toc510617013"/><text:bookmark-start text:name="_Toc438376249"/><text:bookmark-start text:name="_Toc438110043"/><text:bookmark-start text:name="_Toc437973301"/><text:soft-page-break/>Состав, последовательность и сроки выполнения административных процедур, требования к порядку их выполнения<text:bookmark-end text:name="_Toc525823743"/><text:bookmark-end text:name="_Toc510617013"/><text:bookmark-end text:name="_Toc438376249"/><text:bookmark-end text:name="_Toc438110043"/><text:bookmark-end text:name="_Toc437973301"/></text:h>
      <text:h text:style-name="латинские" text:outline-level="2"><text:bookmark-start text:name="_Toc525823744"/><text:bookmark-start text:name="_Toc510617014"/><text:bookmark-start text:name="_Toc438376250"/><text:bookmark-start text:name="_Toc438110044"/><text:bookmark-start text:name="_Toc437973302"/>Состав, последовательность и сроки выполнения административных процедур (действий) при предоставлении <text:bookmark-end text:name="_Toc510617014"/><text:bookmark-end text:name="_Toc438376250"/><text:bookmark-end text:name="_Toc438110044"/><text:bookmark-end text:name="_Toc437973302"/>Государственной услуги<text:bookmark-end text:name="_Toc525823744"/></text:h>
      <text:list xml:id="list94058493374953" text:style-name="L1">
        <text:list-item>
          <text:list>
            <text:list-item text:start-value="23">
              <text:p text:style-name="P86">Перечень административных процедур:</text:p>
            </text:list-item>
          </text:list>
        </text:list-item>
      </text:list>
      <text:p text:style-name="P77">а) Прием и регистрация Декларации и документов, необходимых для предоставления Государственной услуги;</text:p>
      <text:p text:style-name="P77">б) Обработка и предварительное рассмотрение документов, необходимых <text:s text:c="38"/>для предоставления Государственной услуги;</text:p>
      <text:p text:style-name="P77">в) Формирование и направление межведомственных запросов в органы (организации), участвующие в предоставлении Государственной услуги;</text:p>
      <text:p text:style-name="P77">г) Рассмотрение документов и принятие решения о подготовке результата предоставления Государственной услуги;</text:p>
      <text:p text:style-name="P77">д) Оформление результата предоставления Государственной услуги;</text:p>
      <text:p text:style-name="P77">ж) Выдача результата предоставления Государственной услуги Заявителю.</text:p>
      <text:p text:style-name="P99"><text:bookmark-start text:name="_Toc510617023"/></text:p>
      <text:h text:style-name="P41" text:outline-level="1"><text:bookmark-start text:name="_Toc438376258"/><text:bookmark-start text:name="_Toc438110047"/><text:bookmark-start text:name="_Toc437973305"/><text:bookmark-start text:name="_Toc510688138"/><text:bookmark-start text:name="_Toc510617015"/><text:bookmark-start text:name="_Toc438727100"/><text:span text:style-name="Основной_20_шрифт_20_абзаца"><text:span text:style-name="T31">Порядок и формы контроля за исполнением </text:span></text:span><text:span text:style-name="Основной_20_шрифт_20_абзаца"><text:span text:style-name="T4">Административного регламента</text:span></text:span><text:bookmark-end text:name="_Toc510688138"/><text:bookmark-end text:name="_Toc510617015"/><text:bookmark-end text:name="_Toc438727100"/></text:h>
      <text:h text:style-name="P38" text:outline-level="1"/>
      <text:h text:style-name="P79" text:outline-level="2"><text:bookmark-start text:name="_Toc510688139"/><text:bookmark-start text:name="_Toc510617016"/>Порядок осуществления контроля за соблюдением и исполнением ответственными должностными лицами Учреждения положений Административного регламента и иных нормативных правовых актов, устанавливающих требования к предоставлению Государственной услуги<text:bookmark-end text:name="_Toc510688139"/><text:bookmark-end text:name="_Toc510617016"/></text:h>
      <text:h text:style-name="P36" text:outline-level="2"/>
      <text:list xml:id="list2317498409" text:style-name="L7">
        <text:list-item>
          <text:list>
            <text:list-item>
              <text:p text:style-name="P73"><text:bookmark-start text:name="_Toc510617017"/>Порядок осуществления контроля за соблюдением и исполнением ответственными должностными лицами, Учреждения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в форме:</text:p>
            </text:list-item>
          </text:list>
        </text:list-item>
      </text:list>
      <text:p text:style-name="P26">- текущего контроля за соблюдением полноты и качества предоставления Государственной услуги (далее - Текущий контроль);</text:p>
      <text:p text:style-name="P26">- контроля за соблюдением порядка предоставления Государственной услуги.</text:p>
      <text:list xml:id="list143742432323679" text:continue-numbering="true" text:style-name="L7">
        <text:list-item>
          <text:list>
            <text:list-item>
              <text:p text:style-name="P74">Текущий контроль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Учреждения.</text:p>
            </text:list-item>
            <text:list-item>
              <text:p text:style-name="P74">Текущий контроль осуществляется путем проведения плановых и внеплановых проверок соблюдения должностными лицами Учреждения положений настоящего Административного регламента, иных нормативных правовых актов Российской Федерации, Свердловской области. Персональный состав должностных лиц Учреждения, уполномоченных на проведение проверки, <text:soft-page-break/>устанавливается организационно- распорядительным актом руководителя Учреждения.</text:p>
            </text:list-item>
            <text:list-item>
              <text:p text:style-name="P74">Контроль за соблюдением порядка предоставления Государственной услуги осуществляется уполномоченными должностными лицами Министерства по управлению государственным имуществом Свердловской области, посредством проведения систематического наблюдения за исполнением ответственными должностными лицами Учреждения положений Административного регламента в части соблюдения порядка предоставления Государственной услуги. </text:p>
            </text:list-item>
          </text:list>
        </text:list-item>
      </text:list>
      <text:p text:style-name="P29"/>
      <text:h text:style-name="латинские" text:outline-level="2"><text:bookmark-start text:name="_Toc510688140"/>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bookmark-end text:name="_Toc510688140"/><text:bookmark-end text:name="_Toc510617017"/></text:h>
      <text:h text:style-name="P36" text:outline-level="2"/>
      <text:list xml:id="list143741870419663" text:continue-numbering="true" text:style-name="L7">
        <text:list-item>
          <text:list>
            <text:list-item>
              <text:p text:style-name="P75">Порядок и периодичность осуществления плановых и внеплановых проверок полноты и качества предоставления Государственной услуги устанавливается организационно – распорядительным актом Учреждения.</text:p>
            </text:list-item>
            <text:list-item>
              <text:p text:style-name="P75">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Государственной услуги, в том числе по жалобам на решения и (или) действия (бездействие) должностных лиц Учреждения, принимаются меры по устранению таких нарушений. </text:p>
            </text:list-item>
            <text:list-item>
              <text:p text:style-name="P75">Контроль за соблюдением порядка предоставления Государственной услуги осуществляется Министерством по управлению государственным имуществом Свердловской области в порядке, установленном нормативным правовым актом Министерства по управлению государственным имуществом Свердловской области в форме мониторинга на постоянной основе (еженедельно) посредством государственных информационных систем используемых для предоставления государственных услуг, а также на основании поступления в Министерство по управлению государственным имуществом Свердловской области обращений граждан, юридических лиц, индивидуальных предпринимателей о фактах нарушения порядка предоставления Государственной услуги. </text:p>
            </text:list-item>
          </text:list>
        </text:list-item>
      </text:list>
      <text:p text:style-name="P28"/>
      <text:h text:style-name="латинские" text:outline-level="2"><text:bookmark-start text:name="_Toc510688141"/>Ответственность должностных лиц, Учреждения, сотрудников МФЦ за решения и действия (бездействие), принимаемые (осуществляемые) в ходе предоставления Государственной услуги<text:bookmark-end text:name="_Toc510688141"/></text:h>
      <text:h text:style-name="P36" text:outline-level="2"/>
      <text:list xml:id="list143742465808324" text:continue-numbering="true" text:style-name="L7">
        <text:list-item>
          <text:list>
            <text:list-item>
              <text:p text:style-name="P75">По результатам проведенных мониторинга и проверок в случае выявления неправомерных решений, действий (бездействия) должностных лиц, Учреждения, ответственных за предоставление Государственной услуги, сотрудников МФЦ и фактов нарушения прав и законных интересов Заявителей виновные должностные лица, сотрудники Учреждения, МФЦ несут <text:soft-page-break/>ответственность в соответствии с законодательством Российской Федерации, Свердловской области.</text:p>
            </text:list-item>
            <text:list-item>
              <text:p text:style-name="P75">В случае выявления уполномоченными должностными лицами Учреждения в ходе проведения проверок признаков совершения должностными лицами Учреждения или работниками МФЦ административного правонарушения, ответственность за которое установлена Кодексом Российской Федерации об административных правонарушениях, соответствующие материалы незамедлительно передаются в органы прокуратуры Свердловской области.</text:p>
            </text:list-item>
            <text:list-item>
              <text:p text:style-name="P75">В случае выявления уполномоченными должностными лицами Учреждения нарушений порядка предоставления Государственной услуги, установленной настоящим Административным регламентом соответствующие материалы, передаются в Министерство по управлению государственным имуществом Свердловской области.</text:p>
            </text:list-item>
            <text:list-item>
              <text:p text:style-name="P75">В случае выявления в действиях (бездействиях) должностных лиц Учреждения, сотрудников МФЦ признаков совершения административного правонарушения, ответственность за которое установлена действующим законодательством уполномоченными должностными лицами, осуществляющими <text:s/>проверку, составляется протокол об административном <text:s/>правонарушении и направятся в суд для принятия решения о привлечении виновных должностных лиц к административной <text:s/>ответственности. </text:p>
            </text:list-item>
            <text:list-item>
              <text:p text:style-name="P75">Должностным лицом Учреждения, ответственным за соблюдение порядка предоставления Государственной услуги является руководитель структурного подразделения, непосредственно предоставляющего Государственную услугу. </text:p>
            </text:list-item>
            <text:list-item>
              <text:p text:style-name="P75">Руководитель подразделения, непосредственно предоставляющего Государственную услугу несет персональную ответственность за соблюдение порядка предоставления Государственной услуги, в пределах, установленных в его должностном регламенте (должностной инструкции). </text:p>
            </text:list-item>
          </text:list>
        </text:list-item>
      </text:list>
      <text:p text:style-name="P28"/>
      <text:h text:style-name="латинские" text:outline-level="2"><text:s/><text:bookmark-start text:name="_Toc438376255"/><text:bookmark-start text:name="_Toc438727104"/><text:bookmark-start text:name="_Toc510617019"/><text:bookmark-start text:name="_Toc510688142"/>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bookmark-end text:name="_Toc438376255"/><text:bookmark-end text:name="_Toc438727104"/><text:bookmark-end text:name="_Toc510617019"/><text:bookmark-end text:name="_Toc510688142"/></text:h>
      <text:h text:style-name="P40" text:outline-level="2"/>
      <text:p text:style-name="P25">27.1. Требованиями к порядку и формам Текущего контроля за предоставлением Государственной услуги являются:</text:p>
      <text:p text:style-name="P77">- независимость;</text:p>
      <text:p text:style-name="P77">- тщательность.</text:p>
      <text:p text:style-name="P30">Независимость текущего контроля заключается в том, что должностное лицо, уполномоченное на его осуществление, не находится в служебной зависимости от должностного лица, государственного гражданского служащего, специалиста Учреждения, участвующего в предоставлении Государственной услуги, в том числе не имеет близкого родства или свойства (родители, супруги, дети, братья, сестры, а также братья, сестры, родители, дети супругов<text:line-break/>и супруги детей) с ним.</text:p>
      <text:list xml:id="list94056859588422" text:style-name="L1">
        <text:list-item>
          <text:list>
            <text:list-item text:start-value="27">
              <text:p text:style-name="P76"><text:soft-page-break/>Должностные лица, осуществляющие Текущий контроль за предоставлением Государственной услуги, должны принимать меры по предотвращению конфликта интересов при предоставлении Государственной услуги.</text:p>
            </text:list-item>
          </text:list>
        </text:list-item>
      </text:list>
      <text:list xml:id="list94057531773633" text:style-name="L7">
        <text:list-item>
          <text:list>
            <text:list-item>
              <text:p text:style-name="P75">Тщательность осуществления Текущего контроля за предоставлением Государственной услуги состоит в исполнении уполномоченными лицами обязанностей, предусмотренных настоящим разделом.</text:p>
            </text:list-item>
            <text:list-item>
              <text:p text:style-name="P75">Граждане, их объединения и организации для осуществления контроля <text:line-break/>за предоставлением Государствен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работниками Учреждения порядка предоставления Государственной услуги, повлекшее ее непредставление или предоставление с нарушением срока, установленного Административным регламентом.</text:p>
            </text:list-item>
            <text:list-item>
              <text:p text:style-name="P75">Граждане, их объединения и организации для осуществления контроля <text:line-break/>за предоставлением Государственной услуги имеют право направлять в Учреждение индивидуальные и коллективные обращения с предложениями по совершенствовании порядка предоставления Государственной услуги, а также жалобы и Заявления на действия (бездействие) должностных лиц Учреждения и принятые ими решения, связанные с предоставлением Государственной услуги.</text:p>
            </text:list-item>
            <text:list-item>
              <text:p text:style-name="P75">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Учрежд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list-item>
            <text:list-item>
              <text:p text:style-name="P75">Заявители могут контролировать предоставление Государственной услуги путем получения информации о ходе предоставлении услуги, в том числе о сроках завершения административных процедур (действий) по телефону, путем обращения в Учреждение, в том числе по электронной почте Учреждения, посредством ЕПГУ, МФЦ. </text:p>
            </text:list-item>
          </text:list>
        </text:list-item>
      </text:list>
      <text:p text:style-name="P28"/>
      <text:p text:style-name="P28"/>
      <text:h text:style-name="римские" text:outline-level="1"><text:bookmark-start text:name="_Toc510688143"/><text:bookmark-start text:name="_Toc510617020"/>Досудебный (внесудебный) порядок обжалования решений и действий (бездействия) органа, предоставляющего Государственную услугу, МФЦ, организаций, указанных, а также их должностных лиц, государственных служащих, работников<text:bookmark-end text:name="_Toc510688143"/><text:bookmark-end text:name="_Toc510617020"/></text:h>
      <text:h text:style-name="P39" text:outline-level="1"/>
      <text:h text:style-name="латинские" text:outline-level="2"><text:bookmark-start text:name="_Toc510688144"/><text:bookmark-start text:name="_Toc510617021"/><text:bookmark text:name="_Toc465341757"/><text:bookmark text:name="_Toc465340316"/><text:bookmark text:name="_Toc465274173"/><text:bookmark text:name="_Toc465273790"/><text:bookmark text:name="_Toc465268303"/><text:span text:style-name="Основной_20_шрифт_20_абзаца"><text:span text:style-name="T25">Досудебный (внесудебный) порядок обжалования решений и действий (бездействия) </text:span></text:span>Учреждения<text:span text:style-name="Основной_20_шрифт_20_абзаца"><text:span text:style-name="T25">, МФЦ, а также их должностных лиц, работников </text:span></text:span><text:bookmark-end text:name="_Toc510688144"/><text:bookmark-end text:name="_Toc510617021"/></text:h>
      <text:h text:style-name="P37" text:outline-level="2"/>
      <text:list xml:id="list143743316998538" text:continue-numbering="true" text:style-name="L7">
        <text:list-item>
          <text:list>
            <text:list-item>
              <text:p text:style-name="P75"><text:bookmark-end text:name="_Toc438376258"/><text:bookmark-end text:name="_Toc438110047"/><text:bookmark-end text:name="_Toc437973305"/>Заявитель вправе подать жалобу на решение и (или) действие (бездействие) Учреждения<text:span text:style-name="Основной_20_шрифт_20_абзаца"><text:span text:style-name="T32"> </text:span></text:span>и (или) их должностных лиц, государственных <text:soft-page-break/>гражданских служащих, а также специалистов МФЦ при предоставлении Государственной услуги в случае нарушение порядка предоставления Государственной услуги, выразившееся в неправомерных решениях<text:line-break/>и действиях (бездействии) Учреждения<text:bookmark text:name="dst6"/>, их должностных лиц, государственных гражданских служащих, а также специалистов МФЦ. </text:p>
            </text:list-item>
            <text:list-item>
              <text:p text:style-name="P75">Жалоба подается в Учреждения, предоставляющие Государственную услугу в письменной форме, в том числе при личном приеме Заявителя, или в электронном виде.<text:bookmark text:name="dst100015"/></text:p>
            </text:list-item>
          </text:list>
        </text:list-item>
      </text:list>
      <text:p text:style-name="P16">28.3. Жалоба должна содержать:</text:p>
      <text:p text:style-name="P31">а) наименование Учреждения предоставляющего Государственную услугу, должностного лица органа, предоставляющего Государственную услугу, либо государственного гражданского служащего, МФЦ, его руководителя и (или) работника,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уководителей и (или) работников, решения <text:line-break/>и действия (бездействие) которых обжалуются; </text:p>
      <text:p text:style-name="P31">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1">в) сведения об обжалуемых решениях и действиях (бездействии) Учреждения, предоставляющего Государственную услугу, его должностного лица либо государственного гражданского служащего Учреждения,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text:p>
      <text:p text:style-name="P31">г) доводы, на основании которых Заявитель не согласен с решением и действием (бездействием) Учреждения, предоставляющего Государственную услугу, его должностного лица либо государственного гражданского служащего, МФЦ,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16">28.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6"><text:bookmark text:name="dst100021"/>а) оформленная в соответствии с законодательством Российской Федерации доверенность (для физических лиц);</text:p>
      <text:p text:style-name="P16"><text:bookmark text:name="dst100090"/>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16"><text:bookmark text:name="dst100023"/><text:soft-page-break/>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bookmark text:name="dst100024"/></text:p>
      <text:p text:style-name="P16">28.5. Прием жалоб в письменной форме осуществляется в Учреждения, предоставляющим Государственную услугу,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 <text:bookmark text:name="dst100025"/></text:p>
      <text:p text:style-name="P16">28.6. Время приема жалоб должно совпадать со временем предоставления Государственной услуги.</text:p>
      <text:p text:style-name="P16"><text:bookmark text:name="dst100026"/>28.7. Жалоба в письменной форме может быть также направлена по почте.</text:p>
      <text:p text:style-name="P16"><text:bookmark text:name="dst100027"/>28.8.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bookmark text:name="dst100028"/>.</text:p>
      <text:p text:style-name="P16">28.9. В электронном виде жалоба может быть подана Заявителем посредством:</text:p>
      <text:p text:style-name="P31"><text:bookmark text:name="dst100029"/>а) <text:bookmark text:name="dst100088"/><text:bookmark text:name="dst100031"/>официального сайта Учреждения; </text:p>
      <text:p text:style-name="P31">б) ЕПГУ;</text:p>
      <text:p text:style-name="P31">в) МФЦ.</text:p>
      <text:p text:style-name="P16">28.10. При подаче жалобы в электронном виде, прилагаемые к жалоб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6"><text:bookmark text:name="dst100032"/>28.11. Жалоба рассматривается руководителем Учреждения, предоставляющим Государственную услугу, порядок предоставления которой был нарушен вследствие решений и действий (бездействия) Учреждения, предоставляющего Государственную услугу, его должностного лица либо сотрудников Учреждения. </text:p>
      <text:p text:style-name="P16">28.12. В случае если обжалуются решения руководителя Учреждения, предоставляющего Государственную услугу, жалоба подается в вышестоящий исполнительный орган государственной власти Свердловской области (в порядке подчиненности). </text:p>
      <text:p text:style-name="P20"><text:span text:style-name="Основной_20_шрифт_20_абзаца"><text:span text:style-name="T15">28.13. Жалобы на решения и действия (бездействие) работника МФЦ подаются директору МФЦ либо в соответствующий орган Свердловской области, являющийся учредителем МФЦ, а также в организации, предусмотренные </text:span></text:span><text:a xlink:type="simple" xlink:href="consultantplus://offline/ref=2B36B8F4DCF5BBE1E2AA622E93E86A83AAFE68741FB7926443817881A614B88F18B4A78D904F776FNAq5L" office:target-frame-name="_top" xlink:show="replace" text:style-name="Internet_20_link" text:visited-style-name="Visited_20_Internet_20_Link"><text:span text:style-name="Гиперссылка"><text:span text:style-name="T3">частью 1.1 статьи 16</text:span></text:span></text:a><text:span text:style-name="Основной_20_шрифт_20_абзаца"><text:span text:style-name="T15"> Федерального закона от 27.07.2010 № 210-ФЗ «Об организации предоставления государственных и муниципальных услуг».</text:span></text:span></text:p>
      <text:p text:style-name="P16">28.14. В случае если жалоба подана заявителем в Учреждения, в компетенцию которого не входит принятие решения по жалобе в соответствии с требованиями настоящего Административного регламента, в течение 3 рабочих дней со дня ее регистрации в Учреждении направляет жалобу в уполномоченный на ее рассмотрение орган и в письменной форме информирует Заявителя о перенаправлении жалобы.<text:bookmark text:name="dst100035"/> При этом срок рассмотрения жалобы исчисляется со дня регистрации жалобы в уполномоченном на ее рассмотрение органе.</text:p>
      <text:p text:style-name="P16"><text:bookmark text:name="dst7"/><text:soft-page-break/>28.15. При поступлении жалобы МФЦ обеспечивает ее передачу в Учреждение в порядке и сроки, установленные соглашением о взаимодействии, но не позднее следующего рабочего дня со дня поступления жалобы.<text:bookmark text:name="dst100037"/></text:p>
      <text:p text:style-name="P16"><text:bookmark text:name="dst100039"/>28.16. Заявитель может обратиться с жалобой в том числе в следующих случаях:</text:p>
      <text:p text:style-name="P31"><text:bookmark text:name="dst100040"/>а) нарушение срока регистрации запроса Заявителя о предоставлении Государственной услуги;</text:p>
      <text:p text:style-name="P31"><text:bookmark text:name="dst100041"/>б) нарушение срока предоставления Государственной услуги;</text:p>
      <text:p text:style-name="P31"><text:bookmark text:name="dst100042"/>в) требование представления Заявителем документов, не предусмотренных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31"><text:bookmark text:name="dst100043"/>г) отказ в приеме документов, представление которых предусмотрено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31"><text:bookmark text:name="dst100044"/>д) отказ в предоставлении Государственной услуги, если основания отказа <text:line-break/>не предусмотрены настоящим Административным регламентом, федеральными законами и принятыми в соответствии с ними иными нормативными правовыми актами Российской Федерации, Свердловской области;</text:p>
      <text:p text:style-name="P31"><text:bookmark text:name="dst100045"/>е) требование внесения Заявителем при предоставлении Государственной услуги платы, не предусмотренной настоящим Административным регламентом, нормативными правовыми актами Российской Федерации, Свердловской области;</text:p>
      <text:p text:style-name="P31"><text:bookmark text:name="dst100046"/>ж) отказ Учреждения, предоставляющего Государственную услугу, <text:line-break/>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bookmark text:name="dst100047"/>;</text:p>
      <text:p text:style-name="P31">з) нарушение срока или порядка выдачи документов по результатам предоставления Государственной услуги;</text:p>
      <text:p text:style-name="P31">и)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text:p>
      <text:p text:style-name="P16">28.17. В Учреждении определяются уполномоченные на рассмотрение жалоб должностные лица, которые обеспечивают:</text:p>
      <text:p text:style-name="P16"><text:bookmark text:name="dst100048"/>а) прием и рассмотрение жалоб;</text:p>
      <text:p text:style-name="P16"><text:bookmark text:name="dst100049"/>б) направление жалоб в уполномоченный на их рассмотрение орган. <text:bookmark text:name="dst100050"/></text:p>
      <text:p text:style-name="P16">28.1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19"><text:span text:style-name="Основной_20_шрифт_20_абзаца"><text:span text:style-name="T14">28.19. В случае установления в ходе или по результатам рассмотрения жалобы признаков состава административного правонарушения, предусмотренного статьей <text:s/>4-2 Закона Свердловской области от 14.06.2005 N 52-ОЗ "Об </text:span></text:span><text:soft-page-break/><text:span text:style-name="Основной_20_шрифт_20_абзаца"><text:span text:style-name="T14">административных правонарушениях на территории Свердловской области" должностное лицо, уполномоченное <text:s/>на рассмотрение жалоб, незамедлительно направляет соответствующие материалы в Министерство по управлению государственным <text:s/>имуществом Свердловской области.</text:span></text:span></text:p>
      <text:p text:style-name="P16"><text:bookmark text:name="dst100051"/>28.20. Учреждение обеспечивают:</text:p>
      <text:p text:style-name="P31"><text:bookmark text:name="dst100052"/>а) оснащение мест приема жалоб;</text:p>
      <text:p text:style-name="P31"><text:bookmark text:name="dst100053"/>б) информирование Заявителей о порядке обжалования решений и действий (бездействия) органов, предоставляющих государственные услуги, их должностных лиц либо федеральных государственных служащих посредством размещения информации на стендах в местах предоставления государственных услуг, на их официальных сайтах, на ЕПГУ;</text:p>
      <text:p text:style-name="P31"><text:bookmark text:name="dst100054"/>в) консультирование заявителей о порядке обжалования решений и действий (бездействия) Учреждения, их должностных лиц Учреждения, в том числе по телефону, электронной почте, при личном приеме;</text:p>
      <text:p text:style-name="P31"><text:bookmark text:name="dst100055"/>г) заключение соглашений о взаимодействии в части осуществления МФЦ приема жалоб и выдачи заявителям результатов рассмотрения жалоб;</text:p>
      <text:p text:style-name="P31"><text:bookmark text:name="dst100056"/>д) 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p>
      <text:p text:style-name="P16"><text:bookmark text:name="dst100057"/>28.21. Жалоба, поступившая в Учреждение, подлежит регистрации не позднее следующего рабочего дня со дня ее поступления. Жалоба рассматривается в течение 15 рабочих дней со дня ее регистрации. </text:p>
      <text:p text:style-name="P16"><text:bookmark text:name="dst100058"/>28.22. В случае обжалования отказа Учреждения предоставляющего Государствен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16"><text:bookmark text:name="dst100059"/>28.23. По результатам рассмотрения жалобы в соответствии с частью 7 статьи 11.2 Федерального закона от 27.07.2010 N 210-ФЗ «Об организации предоставления государственных и муниципальных услуг» Учреждение принимает решение об удовлетворении жалобы либо об отказе в ее удовлетворении. Указанное решение принимается в форме акта Учреждения. </text:p>
      <text:p text:style-name="P16"><text:bookmark text:name="dst100060"/>28.24. При удовлетворении жалобы Учреждение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16"><text:bookmark text:name="dst100089"/>28.25. 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влена посредством ЕПГУ ответ заявителю направляется Заявителю в личный кабинет на ЕПГУ. </text:p>
      <text:p text:style-name="P16"><text:bookmark text:name="dst100062"/>28.26. <text:s/>В ответе по результатам рассмотрения жалобы указываются:</text:p>
      <text:p text:style-name="P31"><text:bookmark text:name="dst100063"/>а) 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31"><text:bookmark text:name="dst100064"/>б) номер, дата, место принятия решения, включая сведения о должностном лице, решение или действие (бездействие) которого обжалуется;</text:p>
      <text:p text:style-name="P31"><text:bookmark text:name="dst100065"/>в) фамилия, имя, отчество (при наличии) или наименование заявителя;</text:p>
      <text:p text:style-name="P31"><text:bookmark text:name="dst100066"/><text:soft-page-break/>г) основания для принятия решения по жалобе;</text:p>
      <text:p text:style-name="P31"><text:bookmark text:name="dst100067"/>д) принятое по жалобе решение;</text:p>
      <text:p text:style-name="P31"><text:bookmark text:name="dst100068"/>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31"><text:bookmark text:name="dst100069"/>ж) сведения о порядке обжалования принятого по жалобе решения.</text:p>
      <text:p text:style-name="P16"><text:bookmark text:name="dst100070"/>28.27. Ответ по результатам рассмотрения жалобы подписывается уполномоченным на рассмотрение жалобы должностным лицом Учреждения, предоставляющего Государственную услугу.</text:p>
      <text:p text:style-name="P16"><text:bookmark text:name="dst100071"/>По желанию Заявителя ответ по результатам рассмотрения жалобы может <text:line-break/>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Учреждения.</text:p>
      <text:p text:style-name="P16"><text:bookmark text:name="dst100072"/>28.28 Учреждение отказывает в удовлетворении жалобы в следующих случаях:</text:p>
      <text:p text:style-name="P16"><text:bookmark text:name="dst100073"/>а) наличие вступившего в законную силу решения суда, арбитражного суда по жалобе <text:s/>о том же предмете и по тем же основаниям;</text:p>
      <text:p text:style-name="P16"><text:bookmark text:name="dst100074"/>б) подача жалобы лицом, полномочия которого не подтверждены в порядке, установленном законодательством Российской Федерации;</text:p>
      <text:p text:style-name="P25"><text:bookmark text:name="dst100075"/>в) наличие решения по жалобе, принятого ранее, в отношении того же Заявителя и по тому же предмету жалобы.</text:p>
      <text:p text:style-name="P16"><text:bookmark text:name="dst100076"/>28.29. Учреждение вправе оставить жалобу без ответа в следующих случаях:</text:p>
      <text:p text:style-name="P16"><text:bookmark text:name="dst100077"/>а) наличие в жалобе нецензурных либо оскорбительных выражений, угроз жизни, здоровью и имуществу должностного лица, а также членов его семьи;</text:p>
      <text:p text:style-name="P16"><text:bookmark text:name="dst10007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h text:style-name="P48" text:outline-level="1"><text:span text:style-name="Основной_20_шрифт_20_абзаца"><text:span text:style-name="T28">Приложение 1</text:span></text:span><text:span text:style-name="Основной_20_шрифт_20_абзаца"><text:span text:style-name="T29"> к настоящему Административному регламенту предоставления Государственной услуги</text:span></text:span></text:h>
      <text:p text:style-name="P100"/>
      <text:p text:style-name="P33"><text:bookmark-start text:name="_Toc438376260"/><text:bookmark-start text:name="_Toc438110048"/><text:bookmark-start text:name="_Toc437973306"/><text:bookmark-start text:name="_Ref437561208"/><text:bookmark-start text:name="_Ref437561184"/><text:bookmark-start text:name="_Ref437561441"/><text:bookmark-start text:name="_Toc510617037"/><text:bookmark-end text:name="_Toc510617023"/>Список нормативных актов, в соответствии с которыми осуществляется предоставление Государственной услуги<text:bookmark-end text:name="_Toc510617037"/></text:p>
      <text:list xml:id="list3781875709" text:style-name="L8">
        <text:list-item>
          <text:p text:style-name="P55">Конституция Российской Федерации, принята всенародным голосованием 12.12.1993 с изменениями, одобренными в ходе общероссийского голосования 01.07.2020 (на Официальном интернет-портале правовой информации http://www.pravo.gov.ru, 04.07.2020).</text:p>
        </text:list-item>
        <text:list-item>
          <text:p text:style-name="P62"><text:span text:style-name="Основной_20_шрифт_20_абзаца"><text:span text:style-name="T14">Федеральный закон от Федеральный закон от 03.07.2016 N 237-ФЗ (ред. от 31.07.2020) (на Официальном интернет-портале правовой информации http://www.pravo.gov.ru, 01.01.2021).</text:span></text:span></text:p>
        </text:list-item>
        <text:list-item>
          <text:p text:style-name="P58"><text:span text:style-name="Основной_20_шрифт_20_абзаца"><text:span text:style-name="T13">Федеральный закон от 27.07.2010 № 210-ФЗ «Об организации предоставления государственных и муниципальных услуг»</text:span></text:span><text:span text:style-name="Основной_20_шрифт_20_абзаца"><text:span text:style-name="T17"> </text:span></text:span><text:span text:style-name="Основной_20_шрифт_20_абзаца"><text:span text:style-name="T13">(«Российская газета», № 168, 30.07.2010, «Собрание законодательства Российской Федерации», 02.08.2010, № 31, ст. 4179).</text:span></text:span></text:p>
        </text:list-item>
        <text:list-item>
          <text:p text:style-name="P59">Федеральный закон от 06.04.2011 № 63-ФЗ «Об электронной подписи» («Парламентская газета», № 17, 08-14.04.2011, «Российская газета», № 75, 08.04.2011). </text:p>
        </text:list-item>
        <text:list-item>
          <text:p text:style-name="P58"><text:span text:style-name="Основной_20_шрифт_20_абзаца"><text:span text:style-name="T13">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 (вместе с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text:span></text:span><text:span text:style-name="Основной_20_шрифт_20_абзаца"><text:span text:style-name="T17"> </text:span></text:span><text:span text:style-name="Основной_20_шрифт_20_абзаца"><text:span text:style-name="T13">(«Российская газета», № 192, 22.08.2012, «Собрание законодательства Российской Федерации», 27.08.2012, № 35, ст. 4829.</text:span></text:span></text:p>
        </text:list-item>
        <text:list-item>
          <text:p text:style-name="P59">Постановление Правительства Российской Федерации от 18.03.2015 № 250 «Об утверждении требований к составлению и выдаче заявителям документов <text:s text:c="22"/>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text:soft-page-break/>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Собрание законодательства Российской Федерации», 30.03.2015, № 13, ст. 1936).</text:p>
        </text:list-item>
        <text:list-item>
          <text:p text:style-name="P59">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Российская газета», № 75, 08.04.2016, «Собрание законодательства Российской Федерации», 11.04.2016, № 15, ст. 2084.</text:p>
        </text:list-item>
        <text:list-item>
          <text:p text:style-name="P80">Пр<text:span text:style-name="T21">иказ Минэкономразвития России от 04.06.2019 № 318 "Об утверждении Порядка рассмотрения декларации о характеристиках объекта недвижимости, в том числе ее формы" (Официальный интернет-портал правовой информации http://www.pravo.gov.ru, 24.09.2019).</text:span></text:p>
        </text:list-item>
        <text:list-item>
          <text:p text:style-name="P81"><text:span text:style-name="T21">П</text:span>остановление Правительства Свердловской области от 17.10.2018 № 697-ПП (ред. от 07.11.2019)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вместе с "Порядком разработки и утверждения административных регламентов осуществления государственного контроля (надзора)", "Порядком разработки и утверждения административных регламентов предоставления государственных услуг", "Порядком проведения экспертизы проектов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Областная газета", N 193, 20.10.2018).</text:p>
        </text:list-item>
        <text:list-item>
          <text:p text:style-name="P82"><text:span text:style-name="Основной_20_шрифт_20_абзаца"><text:span text:style-name="T28"><text:s/>Приказ Министерства по управлению государственным имуществом Свердловской области от 20.12.2019 N 3277 (ред. от 06.10.2020) "Об утверждении стандартов качества предоставления государственных услуг (работ), предоставляемых (выполняемых) государственным бюджетным учреждением Свердловской области "Центр государственной кадастровой оценки"</text:span></text:span> (<text:span text:style-name="Основной_20_шрифт_20_абзаца"><text:span text:style-name="T28">Официальный интернет-портал правовой информации Свердловской области http://www.pravo.gov66.ru, 25.12.2019).</text:span></text:span></text:p>
        </text:list-item>
      </text:list>
      <text:h text:style-name="P42" text:outline-level="1"><text:span text:style-name="Основной_20_шрифт_20_абзаца"><text:span text:style-name="T28"/></text:span></text:h>
      <text:h text:style-name="P43" text:outline-level="1"><text:bookmark-start text:name="_Toc525823758"/><text:bookmark-start text:name="_Toc510617032"/><text:span text:style-name="Основной_20_шрифт_20_абзаца"><text:span text:style-name="T28">Приложение </text:span></text:span><text:span text:style-name="Основной_20_шрифт_20_абзаца"><text:span text:style-name="T29">2</text:span></text:span><text:span text:style-name="Основной_20_шрифт_20_абзаца"><text:span text:style-name="T28"> </text:span></text:span><text:bookmark-end text:name="_Toc510617032"/><text:span text:style-name="Основной_20_шрифт_20_абзаца"><text:span text:style-name="T28">к </text:span></text:span><text:span text:style-name="Основной_20_шрифт_20_абзаца"><text:span text:style-name="T29">настоящему <text:line-break/></text:span></text:span><text:span text:style-name="Основной_20_шрифт_20_абзаца"><text:span text:style-name="T28">Административному регламенту <text:line-break/>предоставления Государственной</text:span></text:span><text:span text:style-name="Основной_20_шрифт_20_абзаца"><text:span text:style-name="T29"> услуги</text:span></text:span><text:bookmark-end text:name="_Toc525823758"/><text:span text:style-name="Основной_20_шрифт_20_абзаца"><text:span text:style-name="T28"> </text:span></text:span><text:bookmark-start text:name="_Toc510617029"/></text:h>
      <text:p text:style-name="P34"><text:bookmark-start text:name="_Toc521658006"/></text:p>
      <text:p text:style-name="P10"><text:bookmark text:name="P81"/><text:bookmark-end text:name="_Toc521658006"/><text:bookmark-end text:name="_Toc510617029"/><text:span text:style-name="Основной_20_шрифт_20_абзаца"><text:span text:style-name="T18">Декларация о характеристиках объекта недвижимости </text:span></text:span><text:a xlink:type="simple" xlink:href="#P630" office:target-frame-name="_top" xlink:show="replace" text:style-name="Internet_20_link" text:visited-style-name="Visited_20_Internet_20_Link"><text:span text:style-name="Основной_20_шрифт_20_абзаца"><text:span text:style-name="T33">&lt;1&gt;</text:span></text:span></text:a></text:p>
      <text:p text:style-name="P3"/>
      <text:h text:style-name="P63" text:outline-level="2">Раздел 1</text:h>
      <text:p text:style-name="P4"/>
      <text:p text:style-name="P5"><text:bookmark text:name="P85"/>Общие сведения об объекте недвижимости и заявителе</text:p>
      <text:p text:style-name="P10"><text:span text:style-name="Основной_20_шрифт_20_абзаца"><text:span text:style-name="T20">(представителе заявителя) </text:span></text:span><text:a xlink:type="simple" xlink:href="#P633" office:target-frame-name="_top" xlink:show="replace" text:style-name="Internet_20_link" text:visited-style-name="Visited_20_Internet_20_Link"><text:span text:style-name="Основной_20_шрифт_20_абзаца"><text:span text:style-name="T34">&lt;2&gt;</text:span></text:span></text:a></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5">N п/п</text:p>
          </table:table-cell>
          <table:table-cell table:style-name="Таблица2.A1" table:number-columns-spanned="2" office:value-type="string">
            <text:p text:style-name="P10"><text:span text:style-name="Основной_20_шрифт_20_абзаца"><text:span text:style-name="T20">В государственное бюджетное учреждение </text:span></text:span><text:a xlink:type="simple" xlink:href="#P634" office:target-frame-name="_top" xlink:show="replace" text:style-name="Internet_20_link" text:visited-style-name="Visited_20_Internet_20_Link"><text:span text:style-name="Основной_20_шрифт_20_абзаца"><text:span text:style-name="T34">&lt;3&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6"/>
          </table:table-cell>
          <table:table-cell table:style-name="Таблица2.A1" table:number-columns-spanned="2" office:value-type="string">
            <text:p text:style-name="P5">Наименование характеристики</text:p>
          </table:table-cell>
          <table:covered-table-cell/>
          <table:table-cell table:style-name="Таблица2.A1" table:number-columns-spanned="3" office:value-type="string">
            <text:p text:style-name="P5">Значение, описание</text:p>
          </table:table-cell>
          <table:covered-table-cell/>
          <table:covered-table-cell/>
        </table:table-row>
        <table:table-row>
          <table:table-cell table:style-name="Таблица2.A1" office:value-type="string">
            <text:h text:style-name="P64" text:outline-level="3">1</text:h>
          </table:table-cell>
          <table:table-cell table:style-name="Таблица2.A1" table:number-columns-spanned="5" office:value-type="string">
            <text:p text:style-name="P5">Основные характеристики объекта недвижимости</text:p>
          </table:table-cell>
          <table:covered-table-cell/>
          <table:covered-table-cell/>
          <table:covered-table-cell/>
          <table:covered-table-cell/>
        </table:table-row>
        <table:table-row>
          <table:table-cell table:style-name="Таблица2.A1" office:value-type="string">
            <text:p text:style-name="P5">1.1</text:p>
          </table:table-cell>
          <table:table-cell table:style-name="Таблица2.A1" table:number-columns-spanned="2" office:value-type="string">
            <text:p text:style-name="P11"><text:span text:style-name="Основной_20_шрифт_20_абзаца"><text:span text:style-name="T20">Вид объекта недвижимости </text:span></text:span><text:a xlink:type="simple" xlink:href="#P635" office:target-frame-name="_top" xlink:show="replace" text:style-name="Internet_20_link" text:visited-style-name="Visited_20_Internet_20_Link"><text:span text:style-name="Основной_20_шрифт_20_абзаца"><text:span text:style-name="T34">&lt;4&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1.2</text:p>
          </table:table-cell>
          <table:table-cell table:style-name="Таблица2.A1" table:number-columns-spanned="2" office:value-type="string">
            <text:p text:style-name="P11"><text:span text:style-name="Основной_20_шрифт_20_абзаца"><text:span text:style-name="T20">Кадастровый номер </text:span></text:span><text:a xlink:type="simple" xlink:href="#P636" office:target-frame-name="_top" xlink:show="replace" text:style-name="Internet_20_link" text:visited-style-name="Visited_20_Internet_20_Link"><text:span text:style-name="Основной_20_шрифт_20_абзаца"><text:span text:style-name="T34">&lt;5&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1.3</text:p>
          </table:table-cell>
          <table:table-cell table:style-name="Таблица2.A1" table:number-columns-spanned="2" office:value-type="string">
            <text:p text:style-name="P11"><text:span text:style-name="Основной_20_шрифт_20_абзаца"><text:span text:style-name="T20">Реквизиты выписки из Единого государственного реестра недвижимости (далее - ЕГРН) </text:span></text:span><text:a xlink:type="simple" xlink:href="#P637" office:target-frame-name="_top" xlink:show="replace" text:style-name="Internet_20_link" text:visited-style-name="Visited_20_Internet_20_Link"><text:span text:style-name="Основной_20_шрифт_20_абзаца"><text:span text:style-name="T34">&lt;6&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h text:style-name="P64" text:outline-level="3">2</text:h>
          </table:table-cell>
          <table:table-cell table:style-name="Таблица2.A1" table:number-columns-spanned="5" office:value-type="string">
            <text:p text:style-name="P5">Сведения о заявителе</text:p>
          </table:table-cell>
          <table:covered-table-cell/>
          <table:covered-table-cell/>
          <table:covered-table-cell/>
          <table:covered-table-cell/>
        </table:table-row>
        <table:table-row>
          <table:table-cell table:style-name="Таблица2.A1" office:value-type="string">
            <text:p text:style-name="P5">2.1</text:p>
          </table:table-cell>
          <table:table-cell table:style-name="Таблица2.A1" table:number-columns-spanned="2" office:value-type="string">
            <text:p text:style-name="P11"><text:span text:style-name="Основной_20_шрифт_20_абзаца"><text:span text:style-name="T20">Фамилия, имя, отчество физического лица </text:span></text:span><text:a xlink:type="simple" xlink:href="#P638" office:target-frame-name="_top" xlink:show="replace" text:style-name="Internet_20_link" text:visited-style-name="Visited_20_Internet_20_Link"><text:span text:style-name="Основной_20_шрифт_20_абзаца"><text:span text:style-name="T34">&lt;7&gt;</text:span></text:span></text:a><text:span text:style-name="Основной_20_шрифт_20_абзаца"><text:span text:style-name="T20">; наименование юридического лица </text:span></text:span><text:a xlink:type="simple" xlink:href="#P639" office:target-frame-name="_top" xlink:show="replace" text:style-name="Internet_20_link" text:visited-style-name="Visited_20_Internet_20_Link"><text:span text:style-name="Основной_20_шрифт_20_абзаца"><text:span text:style-name="T34">&lt;8&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2.2</text:p>
          </table:table-cell>
          <table:table-cell table:style-name="Таблица2.A1" table:number-columns-spanned="2" office:value-type="string">
            <text:p text:style-name="P11"><text:span text:style-name="Основной_20_шрифт_20_абзаца"><text:span text:style-name="T20">Почтовый адрес </text:span></text:span><text:a xlink:type="simple" xlink:href="#P640" office:target-frame-name="_top" xlink:show="replace" text:style-name="Internet_20_link" text:visited-style-name="Visited_20_Internet_20_Link"><text:span text:style-name="Основной_20_шрифт_20_абзаца"><text:span text:style-name="T34">&lt;9&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2.3</text:p>
          </table:table-cell>
          <table:table-cell table:style-name="Таблица2.A1" table:number-columns-spanned="2" office:value-type="string">
            <text:p text:style-name="P4">Адрес электронной почты</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text:bookmark text:name="P116"/>2.4</text:p>
          </table:table-cell>
          <table:table-cell table:style-name="Таблица2.A1" table:number-columns-spanned="2" office:value-type="string">
            <text:p text:style-name="P11"><text:span text:style-name="Основной_20_шрифт_20_абзаца"><text:span text:style-name="T20">Телефон для связи </text:span></text:span><text:a xlink:type="simple" xlink:href="#P641" office:target-frame-name="_top" xlink:show="replace" text:style-name="Internet_20_link" text:visited-style-name="Visited_20_Internet_20_Link"><text:span text:style-name="Основной_20_шрифт_20_абзаца"><text:span text:style-name="T34">&lt;10&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h text:style-name="P64" text:outline-level="3">3</text:h>
          </table:table-cell>
          <table:table-cell table:style-name="Таблица2.A1" table:number-columns-spanned="5" office:value-type="string">
            <text:p text:style-name="P5">Сведения о представителе заявителя</text:p>
          </table:table-cell>
          <table:covered-table-cell/>
          <table:covered-table-cell/>
          <table:covered-table-cell/>
          <table:covered-table-cell/>
        </table:table-row>
        <table:table-row>
          <table:table-cell table:style-name="Таблица2.A1" office:value-type="string">
            <text:p text:style-name="P5">3.1</text:p>
          </table:table-cell>
          <table:table-cell table:style-name="Таблица2.A1" table:number-columns-spanned="2" office:value-type="string">
            <text:p text:style-name="P11"><text:span text:style-name="Основной_20_шрифт_20_абзаца"><text:span text:style-name="T20">Фамилия, имя, отчество физического лица </text:span></text:span><text:a xlink:type="simple" xlink:href="#P642" office:target-frame-name="_top" xlink:show="replace" text:style-name="Internet_20_link" text:visited-style-name="Visited_20_Internet_20_Link"><text:span text:style-name="Основной_20_шрифт_20_абзаца"><text:span text:style-name="T34">&lt;11&gt;</text:span></text:span></text:a><text:span text:style-name="Основной_20_шрифт_20_абзаца"><text:span text:style-name="T20">; наименование юридического лица </text:span></text:span><text:a xlink:type="simple" xlink:href="#P643" office:target-frame-name="_top" xlink:show="replace" text:style-name="Internet_20_link" text:visited-style-name="Visited_20_Internet_20_Link"><text:span text:style-name="Основной_20_шрифт_20_абзаца"><text:span text:style-name="T34">&lt;12&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3.2</text:p>
          </table:table-cell>
          <table:table-cell table:style-name="Таблица2.A1" table:number-columns-spanned="2" office:value-type="string">
            <text:p text:style-name="P11"><text:span text:style-name="Основной_20_шрифт_20_абзаца"><text:span text:style-name="T20">Реквизиты документа, удостоверяющего полномочия </text:span></text:span><text:a xlink:type="simple" xlink:href="#P644" office:target-frame-name="_top" xlink:show="replace" text:style-name="Internet_20_link" text:visited-style-name="Visited_20_Internet_20_Link"><text:span text:style-name="Основной_20_шрифт_20_абзаца"><text:span text:style-name="T34">&lt;13&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3.3</text:p>
          </table:table-cell>
          <table:table-cell table:style-name="Таблица2.A1" table:number-columns-spanned="2" office:value-type="string">
            <text:p text:style-name="P11"><text:span text:style-name="Основной_20_шрифт_20_абзаца"><text:span text:style-name="T20">Почтовый адрес </text:span></text:span><text:a xlink:type="simple" xlink:href="#P645" office:target-frame-name="_top" xlink:show="replace" text:style-name="Internet_20_link" text:visited-style-name="Visited_20_Internet_20_Link"><text:span text:style-name="Основной_20_шрифт_20_абзаца"><text:span text:style-name="T34">&lt;14&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3.4</text:p>
          </table:table-cell>
          <table:table-cell table:style-name="Таблица2.A1" table:number-columns-spanned="2" office:value-type="string">
            <text:p text:style-name="P4">Адрес электронной почты</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p text:style-name="P5"><text:bookmark text:name="P133"/>3.5</text:p>
          </table:table-cell>
          <table:table-cell table:style-name="Таблица2.A1" table:number-columns-spanned="2" office:value-type="string">
            <text:p text:style-name="P11"><text:span text:style-name="Основной_20_шрифт_20_абзаца"><text:span text:style-name="T20">Телефон для связи </text:span></text:span><text:a xlink:type="simple" xlink:href="#P646" office:target-frame-name="_top" xlink:show="replace" text:style-name="Internet_20_link" text:visited-style-name="Visited_20_Internet_20_Link"><text:span text:style-name="Основной_20_шрифт_20_абзаца"><text:span text:style-name="T34">&lt;15&gt;</text:span></text:span></text:a></text:p>
          </table:table-cell>
          <table:covered-table-cell/>
          <table:table-cell table:style-name="Таблица2.A1" table:number-columns-spanned="3" office:value-type="string">
            <text:p text:style-name="P6"/>
          </table:table-cell>
          <table:covered-table-cell/>
          <table:covered-table-cell/>
        </table:table-row>
        <table:table-row>
          <table:table-cell table:style-name="Таблица2.A1" office:value-type="string">
            <text:h text:style-name="P64" text:outline-level="3">4</text:h>
          </table:table-cell>
          <table:table-cell table:style-name="Таблица2.A1" table:number-columns-spanned="5" office:value-type="string">
            <text:p text:style-name="P10"><text:span text:style-name="Основной_20_шрифт_20_абзаца"><text:span text:style-name="T20">Цели представления декларации </text:span></text:span><text:a xlink:type="simple" xlink:href="#P647" office:target-frame-name="_top" xlink:show="replace" text:style-name="Internet_20_link" text:visited-style-name="Visited_20_Internet_20_Link"><text:span text:style-name="Основной_20_шрифт_20_абзаца"><text:span text:style-name="T34">&lt;16&gt;</text:span></text:span></text:a></text:p>
          </table:table-cell>
          <table:covered-table-cell/>
          <table:covered-table-cell/>
          <table:covered-table-cell/>
          <table:covered-table-cell/>
        </table:table-row>
        <text:soft-page-break/>
        <table:table-row>
          <table:table-cell table:style-name="Таблица2.A1" office:value-type="string">
            <text:p text:style-name="P5">4.1</text:p>
          </table:table-cell>
          <table:table-cell table:style-name="Таблица2.A1" table:number-columns-spanned="4" office:value-type="string">
            <text:p text:style-name="P11"><text:span text:style-name="Основной_20_шрифт_20_абзаца"><text:span text:style-name="T20">Декларация подается с целью доведения информации о характеристиках объекта недвижимости </text:span></text:span><text:a xlink:type="simple" xlink:href="#P649" office:target-frame-name="_top" xlink:show="replace" text:style-name="Internet_20_link" text:visited-style-name="Visited_20_Internet_20_Link"><text:span text:style-name="Основной_20_шрифт_20_абзаца"><text:span text:style-name="T34">&lt;17&gt;</text:span></text:span></text:a></text:p>
          </table:table-cell>
          <table:covered-table-cell/>
          <table:covered-table-cell/>
          <table:covered-table-cell/>
          <table:table-cell table:style-name="Таблица2.A1" office:value-type="string">
            <text:p text:style-name="P6"/>
          </table:table-cell>
        </table:table-row>
        <table:table-row>
          <table:table-cell table:style-name="Таблица2.A1" office:value-type="string">
            <text:p text:style-name="P5">4.2</text:p>
          </table:table-cell>
          <table:table-cell table:style-name="Таблица2.A1" table:number-columns-spanned="4" office:value-type="string">
            <text:p text:style-name="P11"><text:span text:style-name="Основной_20_шрифт_20_абзаца"><text:span text:style-name="T20">Декларация подается с целью предоставления отчета об определении рыночной стоимости объекта недвижимости </text:span></text:span><text:a xlink:type="simple" xlink:href="#P650" office:target-frame-name="_top" xlink:show="replace" text:style-name="Internet_20_link" text:visited-style-name="Visited_20_Internet_20_Link"><text:span text:style-name="Основной_20_шрифт_20_абзаца"><text:span text:style-name="T34">&lt;18&gt;</text:span></text:span></text:a></text:p>
          </table:table-cell>
          <table:covered-table-cell/>
          <table:covered-table-cell/>
          <table:covered-table-cell/>
          <table:table-cell table:style-name="Таблица2.A1" office:value-type="string">
            <text:p text:style-name="P6"/>
          </table:table-cell>
        </table:table-row>
        <table:table-row>
          <table:table-cell table:style-name="Таблица2.A21" office:value-type="string">
            <text:p text:style-name="P5">5</text:p>
          </table:table-cell>
          <table:table-cell table:style-name="Таблица2.A21" table:number-columns-spanned="5" office:value-type="string">
            <text:p text:style-name="P5">Достоверность и полноту сведений, указанных в настоящей декларации, подтверждаю</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B22" office:value-type="string">
            <text:p text:style-name="P5">__________</text:p>
            <text:p text:style-name="P5">(подпись)</text:p>
          </table:table-cell>
          <table:table-cell table:style-name="Таблица2.C22" table:number-columns-spanned="2" office:value-type="string">
            <text:p text:style-name="P5">_________________________</text:p>
            <text:p text:style-name="P5">(фамилия имя отчество</text:p>
            <text:p text:style-name="P5">(последнее - при наличии)</text:p>
          </table:table-cell>
          <table:covered-table-cell/>
          <table:table-cell table:style-name="Таблица2.E22" table:number-columns-spanned="2" office:value-type="string">
            <text:p text:style-name="P5">___________</text:p>
            <text:p text:style-name="P5">(дата)</text:p>
          </table:table-cell>
          <table:covered-table-cell/>
        </table:table-row>
        <table:table-row>
          <table:table-cell table:style-name="Таблица2.A21" office:value-type="string">
            <text:p text:style-name="P5">6</text:p>
          </table:table-cell>
          <table:table-cell table:style-name="Таблица2.A21" table:number-columns-spanned="5" office:value-type="string">
            <text:p text:style-name="P5">Согласие на обработку персональных данных</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A21" table:number-columns-spanned="5" office:value-type="string">
            <text:p text:style-name="P5">___________________________________________________________</text:p>
            <text:p text:style-name="P5">(наименование бюджетного учреждения, осуществляющего</text:p>
            <text:p text:style-name="P5">обработку персональных данных)</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A21" table:number-columns-spanned="5" office:value-type="string">
            <text:p text:style-name="P5">___________________________________________________________</text:p>
            <text:p text:style-name="P5">(фамилия, имя, отчество (последнее - при наличии) субъекта</text:p>
            <text:p text:style-name="P5">персональных данных)</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A21" table:number-columns-spanned="5" office:value-type="string">
            <text:p text:style-name="P5">___________________________________________________________</text:p>
            <text:p text:style-name="P5">(адрес места жительства субъекта персональных данных)</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A21" table:number-columns-spanned="5" office:value-type="string">
            <text:p text:style-name="P5">___________________________________________________________</text:p>
            <text:p text:style-name="P5">(документ, удостоверяющий личность субъекта персональных данных,</text:p>
            <text:p text:style-name="P5">его серия и номер, дата выдачи и выдавший орган)</text:p>
          </table:table-cell>
          <table:covered-table-cell/>
          <table:covered-table-cell/>
          <table:covered-table-cell/>
          <table:covered-table-cell/>
        </table:table-row>
        <table:table-row>
          <table:table-cell table:style-name="Таблица2.A21" office:value-type="string">
            <text:p text:style-name="P6"/>
          </table:table-cell>
          <table:table-cell table:style-name="Таблица2.A21" table:number-columns-spanned="5" office:value-type="string">
            <text:p text:style-name="P11"><text:span text:style-name="Основной_20_шрифт_20_абзаца"><text:span text:style-name="T20">Подтверждаю согласие на обработку моих персональных данных, предусмотренную </text:span></text:span><text:a xlink:type="simple" xlink:href="consultantplus://offline/ref=3A2090A0FA671F3690443375028C1FB8F9211D2326FDC61861CA4D998FBCE1958674F4EB035C87C22BFAFE6333B35F0CE8903483A0DF1B16u6vFD" office:target-frame-name="_top" xlink:show="replace" text:style-name="Internet_20_link" text:visited-style-name="Visited_20_Internet_20_Link"><text:span text:style-name="Основной_20_шрифт_20_абзаца"><text:span text:style-name="T34">пунктом 3 статьи 3</text:span></text:span></text:a><text:span text:style-name="Основной_20_шрифт_20_абзаца"><text:span text:style-name="T20"> Федерального закона от 27 июля 2006 г. N 152-ФЗ "О персональных данных" (Собрание законодательства Российской Федерации, 2006, N 31, ст. 3451; 2009, N 48, ст. 5716; 2011, N 31, ст. 4701; 2014, N 23, ст. 2927), в целях рассмотрения декларации о характеристиках объекта недвижимости бюджетным учреждением, наделенным полномочиями, связанными с определением кадастровой стоимости, созданным субъектом Российской Федерации в соответствии с Федеральным </text:span></text:span><text:a xlink:type="simple" xlink:href="consultantplus://offline/ref=3A2090A0FA671F3690443375028C1FB8F92B1A292BF4C61861CA4D998FBCE1959474ACE7005C9BC12BEFA83276uEvFD" office:target-frame-name="_top" xlink:show="replace" text:style-name="Internet_20_link" text:visited-style-name="Visited_20_Internet_20_Link"><text:span text:style-name="Основной_20_шрифт_20_абзаца"><text:span text:style-name="T34">законом</text:span></text:span></text:a><text:span text:style-name="Основной_20_шрифт_20_абзаца"><text:span text:style-name="T20"> от 3 июля 2016 г. N 237-ФЗ "О государственной кадастровой оценке".</text:span></text:span></text:p>
            <text:p text:style-name="P4">Мне известно,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text:p>
          </table:table-cell>
          <table:covered-table-cell/>
          <table:covered-table-cell/>
          <table:covered-table-cell/>
          <table:covered-table-cell/>
        </table:table-row>
        <table:table-row>
          <table:table-cell table:style-name="Таблица2.A29" office:value-type="string">
            <text:p text:style-name="P6"/>
          </table:table-cell>
          <table:table-cell table:style-name="Таблица2.B29" office:value-type="string">
            <text:p text:style-name="P5">__________</text:p>
            <text:p text:style-name="P5">(подпись)</text:p>
          </table:table-cell>
          <table:table-cell table:style-name="Таблица2.C29" table:number-columns-spanned="2" office:value-type="string">
            <text:p text:style-name="P5">________________________</text:p>
            <text:p text:style-name="P5">(фамилия имя отчество</text:p>
            <text:p text:style-name="P5">(последнее - при наличии)</text:p>
          </table:table-cell>
          <table:covered-table-cell/>
          <table:table-cell table:style-name="Таблица2.E29" table:number-columns-spanned="2" office:value-type="string">
            <text:p text:style-name="P5">__________</text:p>
            <text:p text:style-name="P5">(дата)</text:p>
          </table:table-cell>
          <table:covered-table-cell/>
        </table:table-row>
      </table:table>
      <text:p text:style-name="P4"/>
      <text:p text:style-name="P35"/>
      <text:h text:style-name="P63" text:outline-level="2">Раздел 2</text:h>
      <text:p text:style-name="P4"/>
      <text:p text:style-name="P5"><text:bookmark text:name="P185"/>Характеристики объекта недвижимости</text:p>
      <text:p text:style-name="P5">(для земельного участка)</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office:value-type="string">
            <text:p text:style-name="P5">N п/п</text:p>
          </table:table-cell>
          <table:table-cell table:style-name="Таблица3.A1" table:number-columns-spanned="2" office:value-type="string">
            <text:p text:style-name="P5">Наименование характеристики</text:p>
          </table:table-cell>
          <table:covered-table-cell/>
          <table:table-cell table:style-name="Таблица3.A1" table:number-columns-spanned="5" office:value-type="string">
            <text:p text:style-name="P5">Значение, описание</text:p>
          </table:table-cell>
          <table:covered-table-cell/>
          <table:covered-table-cell/>
          <table:covered-table-cell/>
          <table:covered-table-cell/>
          <table:table-cell table:style-name="Таблица3.A1" office:value-type="string">
            <text:p text:style-name="P10"><text:span text:style-name="Основной_20_шрифт_20_абзаца"><text:span text:style-name="T20">Документ, подтверждающий значение (описание) декларируемой характеристики </text:span></text:span><text:a xlink:type="simple" xlink:href="#P651" office:target-frame-name="_top" xlink:show="replace" text:style-name="Internet_20_link" text:visited-style-name="Visited_20_Internet_20_Link"><text:span text:style-name="Основной_20_шрифт_20_абзаца"><text:span text:style-name="T34">&lt;19&gt;</text:span></text:span></text:a></text:p>
          </table:table-cell>
        </table:table-row>
        <table:table-row>
          <table:table-cell table:style-name="Таблица3.A1" office:value-type="string">
            <text:p text:style-name="P5">1</text:p>
          </table:table-cell>
          <table:table-cell table:style-name="Таблица3.A1" table:number-columns-spanned="2" office:value-type="string">
            <text:p text:style-name="P11"><text:span text:style-name="Основной_20_шрифт_20_абзаца"><text:span text:style-name="T20">Адрес земельного участка (описание местоположения земельного участка) </text:span></text:span><text:a xlink:type="simple" xlink:href="#P652" office:target-frame-name="_top" xlink:show="replace" text:style-name="Internet_20_link" text:visited-style-name="Visited_20_Internet_20_Link"><text:span text:style-name="Основной_20_шрифт_20_абзаца"><text:span text:style-name="T34">&lt;20&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2</text:p>
          </table:table-cell>
          <table:table-cell table:style-name="Таблица3.A1" table:number-columns-spanned="2" office:value-type="string">
            <text:p text:style-name="P11"><text:span text:style-name="Основной_20_шрифт_20_абзаца"><text:span text:style-name="T20">Площадь </text:span></text:span><text:a xlink:type="simple" xlink:href="#P653" office:target-frame-name="_top" xlink:show="replace" text:style-name="Internet_20_link" text:visited-style-name="Visited_20_Internet_20_Link"><text:span text:style-name="Основной_20_шрифт_20_абзаца"><text:span text:style-name="T34">&lt;21&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3</text:p>
          </table:table-cell>
          <table:table-cell table:style-name="Таблица3.A1" table:number-columns-spanned="2" office:value-type="string">
            <text:p text:style-name="P11"><text:span text:style-name="Основной_20_шрифт_20_абзаца"><text:span text:style-name="T20">Категория земель </text:span></text:span><text:a xlink:type="simple" xlink:href="#P654" office:target-frame-name="_top" xlink:show="replace" text:style-name="Internet_20_link" text:visited-style-name="Visited_20_Internet_20_Link"><text:span text:style-name="Основной_20_шрифт_20_абзаца"><text:span text:style-name="T34">&lt;22&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4</text:p>
          </table:table-cell>
          <table:table-cell table:style-name="Таблица3.A1" table:number-columns-spanned="2" office:value-type="string">
            <text:p text:style-name="P11"><text:span text:style-name="Основной_20_шрифт_20_абзаца"><text:span text:style-name="T20">Вид разрешенного использования </text:span></text:span><text:a xlink:type="simple" xlink:href="#P655" office:target-frame-name="_top" xlink:show="replace" text:style-name="Internet_20_link" text:visited-style-name="Visited_20_Internet_20_Link"><text:span text:style-name="Основной_20_шрифт_20_абзаца"><text:span text:style-name="T34">&lt;23&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5</text:p>
          </table:table-cell>
          <table:table-cell table:style-name="Таблица3.A1" table:number-columns-spanned="2" office:value-type="string">
            <text:p text:style-name="P4">Фактическое использование земельного участка, соответствующее виду разрешенного использования</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6</text:p>
          </table:table-cell>
          <table:table-cell table:style-name="Таблица3.A1" table:number-columns-spanned="2" office:value-type="string">
            <text:p text:style-name="P11"><text:span text:style-name="Основной_20_шрифт_20_абзаца"><text:span text:style-name="T20">Сведения о лесах, водных объектах и об иных природных объектах, расположенных в пределах земельного участка </text:span></text:span><text:a xlink:type="simple" xlink:href="#P656" office:target-frame-name="_top" xlink:show="replace" text:style-name="Internet_20_link" text:visited-style-name="Visited_20_Internet_20_Link"><text:span text:style-name="Основной_20_шрифт_20_абзаца"><text:span text:style-name="T34">&lt;24&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7</text:p>
          </table:table-cell>
          <table:table-cell table:style-name="Таблица3.A1" table:number-columns-spanned="2" office:value-type="string">
            <text:p text:style-name="P11"><text:span text:style-name="Основной_20_шрифт_20_абзаца"><text:span text:style-name="T20">Сведения о том,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 </text:span></text:span><text:a xlink:type="simple" xlink:href="#P657" office:target-frame-name="_top" xlink:show="replace" text:style-name="Internet_20_link" text:visited-style-name="Visited_20_Internet_20_Link"><text:span text:style-name="Основной_20_шрифт_20_абзаца"><text:span text:style-name="T34">&lt;25&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8</text:p>
          </table:table-cell>
          <table:table-cell table:style-name="Таблица3.A1" table:number-columns-spanned="2" office:value-type="string">
            <text:p text:style-name="P11"><text:span text:style-name="Основной_20_шрифт_20_абзаца"><text:span text:style-name="T20">Сведения о том, что земельный участок расположен в границах особо охраняемой природной территории, охотничьих угодий, лесничеств, лесопарков </text:span></text:span><text:a xlink:type="simple" xlink:href="#P658" office:target-frame-name="_top" xlink:show="replace" text:style-name="Internet_20_link" text:visited-style-name="Visited_20_Internet_20_Link"><text:span text:style-name="Основной_20_шрифт_20_абзаца"><text:span text:style-name="T34">&lt;26&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9</text:p>
          </table:table-cell>
          <table:table-cell table:style-name="Таблица3.A1" table:number-columns-spanned="2" office:value-type="string">
            <text:p text:style-name="P11"><text:span text:style-name="Основной_20_шрифт_20_абзаца"><text:span text:style-name="T20">Сведения о том, что земельный участок </text:span></text:span><text:soft-page-break/><text:span text:style-name="Основной_20_шрифт_20_абзаца"><text:span text:style-name="T20">расположен в границах особой экономической зоны, территории опережающего развития, зоны территориального развития в Российской Федерации, игровой зоны </text:span></text:span><text:a xlink:type="simple" xlink:href="#P659" office:target-frame-name="_top" xlink:show="replace" text:style-name="Internet_20_link" text:visited-style-name="Visited_20_Internet_20_Link"><text:span text:style-name="Основной_20_шрифт_20_абзаца"><text:span text:style-name="T34">&lt;27&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0</text:p>
          </table:table-cell>
          <table:table-cell table:style-name="Таблица3.A1" table:number-columns-spanned="2" office:value-type="string">
            <text:p text:style-name="P4">Сведения об установленных сервитутах, публичных сервитутах</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1</text:p>
          </table:table-cell>
          <table:table-cell table:style-name="Таблица3.A1" table:number-columns-spanned="2" office:value-type="string">
            <text:p text:style-name="P11"><text:span text:style-name="Основной_20_шрифт_20_абзаца"><text:span text:style-name="T20">Удаленность от автомобильных дорог с твердым покрытием </text:span></text:span><text:a xlink:type="simple" xlink:href="#P660" office:target-frame-name="_top" xlink:show="replace" text:style-name="Internet_20_link" text:visited-style-name="Visited_20_Internet_20_Link"><text:span text:style-name="Основной_20_шрифт_20_абзаца"><text:span text:style-name="T34">&lt;28&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2</text:p>
          </table:table-cell>
          <table:table-cell table:style-name="Таблица3.A1" table:number-columns-spanned="2" office:value-type="string">
            <text:p text:style-name="P11"><text:span text:style-name="Основной_20_шрифт_20_абзаца"><text:span text:style-name="T20">Сведения о наличии/отсутствии подъездных путей </text:span></text:span><text:a xlink:type="simple" xlink:href="#P661" office:target-frame-name="_top" xlink:show="replace" text:style-name="Internet_20_link" text:visited-style-name="Visited_20_Internet_20_Link"><text:span text:style-name="Основной_20_шрифт_20_абзаца"><text:span text:style-name="T34">&lt;29&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3</text:p>
          </table:table-cell>
          <table:table-cell table:style-name="Таблица3.A1" table:number-columns-spanned="2" office:value-type="string">
            <text:p text:style-name="P11"><text:span text:style-name="Основной_20_шрифт_20_абзаца"><text:span text:style-name="T20">Описание коммуникаций, в том числе их удаленность </text:span></text:span><text:a xlink:type="simple" xlink:href="#P662" office:target-frame-name="_top" xlink:show="replace" text:style-name="Internet_20_link" text:visited-style-name="Visited_20_Internet_20_Link"><text:span text:style-name="Основной_20_шрифт_20_абзаца"><text:span text:style-name="T34">&lt;30&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3.1</text:p>
          </table:table-cell>
          <table:table-cell table:style-name="Таблица3.A1" table:number-columns-spanned="2" office:value-type="string">
            <text:p text:style-name="P4">Электроснабжение:</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3.1.1</text:p>
          </table:table-cell>
          <table:table-cell table:style-name="Таблица3.A1" table:number-columns-spanned="2" office:value-type="string">
            <text:p text:style-name="P11"><text:span text:style-name="Основной_20_шрифт_20_абзаца"><text:span text:style-name="T20">Наличие/отсутствие подключения к электрическим сетям инженерно-технического обеспечения </text:span></text:span><text:a xlink:type="simple" xlink:href="#P663" office:target-frame-name="_top" xlink:show="replace" text:style-name="Internet_20_link" text:visited-style-name="Visited_20_Internet_20_Link"><text:span text:style-name="Основной_20_шрифт_20_абзаца"><text:span text:style-name="T34">&lt;31&gt;</text:span></text:span></text:a></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52" text:anchor-type="as-char" svg:y="0cm" svg:width="0.529cm" style:rel-width="scale" svg:height="0.767cm" style:rel-height="scale" draw:z-index="41"><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68</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51" text:anchor-type="as-char" svg:y="0cm" svg:width="0.529cm" style:rel-width="scale" svg:height="0.767cm" style:rel-height="scale" draw:z-index="42"><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69</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1.2</text:p>
          </table:table-cell>
          <table:table-cell table:style-name="Таблица3.A1" table:number-columns-spanned="2" office:value-type="string">
            <text:p text:style-name="P4">Возможность/отсутствие возможности подключения к сетям</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50" text:anchor-type="as-char" svg:y="0cm" svg:width="0.529cm" style:rel-width="scale" svg:height="0.767cm" style:rel-height="scale" draw:z-index="43"><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0</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49" text:anchor-type="as-char" svg:y="0cm" svg:width="0.529cm" style:rel-width="scale" svg:height="0.767cm" style:rel-height="scale" draw:z-index="44"><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1</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1.3</text:p>
          </table:table-cell>
          <table:table-cell table:style-name="Таблица3.A1" table:number-columns-spanned="2" office:value-type="string">
            <text:p text:style-name="P11"><text:span text:style-name="Основной_20_шрифт_20_абзаца"><text:span text:style-name="T20">Мощность электрической сети </text:span></text:span><text:a xlink:type="simple" xlink:href="#P664" office:target-frame-name="_top" xlink:show="replace" text:style-name="Internet_20_link" text:visited-style-name="Visited_20_Internet_20_Link"><text:span text:style-name="Основной_20_шрифт_20_абзаца"><text:span text:style-name="T34">&lt;32&gt;</text:span></text:span></text:a></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2</text:p>
          </table:table-cell>
          <table:table-cell table:style-name="Таблица3.A1" table:number-columns-spanned="2" office:value-type="string">
            <text:p text:style-name="P4">Газоснабжение:</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2.1</text:p>
          </table:table-cell>
          <table:table-cell table:style-name="Таблица3.A1" table:number-columns-spanned="2" office:value-type="string">
            <text:p text:style-name="P4">Наличие/отсутствие подключения к сетям газораспредел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48" text:anchor-type="as-char" svg:y="0cm" svg:width="0.529cm" style:rel-width="scale" svg:height="0.767cm" style:rel-height="scale" draw:z-index="45"><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2</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47" text:anchor-type="as-char" svg:y="0cm" svg:width="0.529cm" style:rel-width="scale" svg:height="0.767cm" style:rel-height="scale" draw:z-index="46"><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3</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2.2</text:p>
          </table:table-cell>
          <table:table-cell table:style-name="Таблица3.A1" table:number-columns-spanned="2" office:value-type="string">
            <text:p text:style-name="P4">Возможность/отсутствие возможности подключения к сетям газораспредел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46" text:anchor-type="as-char" svg:y="0cm" svg:width="0.529cm" style:rel-width="scale" svg:height="0.767cm" style:rel-height="scale" draw:z-index="47"><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4</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45" text:anchor-type="as-char" svg:y="0cm" svg:width="0.529cm" style:rel-width="scale" svg:height="0.767cm" style:rel-height="scale" draw:z-index="48"><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5</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2.3</text:p>
          </table:table-cell>
          <table:table-cell table:style-name="Таблица3.A1" table:number-columns-spanned="2" office:value-type="string">
            <text:p text:style-name="P11"><text:span text:style-name="Основной_20_шрифт_20_абзаца"><text:span text:style-name="T20">Мощность сетей газораспределения </text:span></text:span><text:a xlink:type="simple" xlink:href="#P665" office:target-frame-name="_top" xlink:show="replace" text:style-name="Internet_20_link" text:visited-style-name="Visited_20_Internet_20_Link"><text:span text:style-name="Основной_20_шрифт_20_абзаца"><text:span text:style-name="T34">&lt;33&gt;</text:span></text:span></text:a></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3</text:p>
          </table:table-cell>
          <table:table-cell table:style-name="Таблица3.A1" table:number-columns-spanned="2" office:value-type="string">
            <text:p text:style-name="P4">Водоснабжение:</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3.1</text:p>
          </table:table-cell>
          <table:table-cell table:style-name="Таблица3.A1" table:number-columns-spanned="2" office:value-type="string">
            <text:p text:style-name="P4">Наличие/отсутствие централизованного подключения к системе <text:soft-page-break/>водоснабж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44" text:anchor-type="as-char" svg:y="0cm" svg:width="0.529cm" style:rel-width="scale" svg:height="0.767cm" style:rel-height="scale" draw:z-index="49"><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6</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43" text:anchor-type="as-char" svg:y="0cm" svg:width="0.529cm" style:rel-width="scale" svg:height="0.767cm" style:rel-height="scale" draw:z-index="50"><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7</svg:desc></draw:frame></text:span></text:span></text:p>
          </table:table-cell>
          <table:table-cell table:style-name="Таблица3.H16" office:value-type="string">
            <text:p text:style-name="P6"/>
          </table:table-cell>
          <table:table-cell table:style-name="Таблица3.A1" office:value-type="string">
            <text:p text:style-name="P6"/>
          </table:table-cell>
        </table:table-row>
        <table:table-row>
          <table:table-cell table:style-name="Таблица3.A1" office:value-type="string">
            <text:p text:style-name="P5">13.3.2</text:p>
          </table:table-cell>
          <table:table-cell table:style-name="Таблица3.A1" table:number-columns-spanned="2" office:value-type="string">
            <text:p text:style-name="P4">Возможность/отсутствие возможности подключения к системе водоснабж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42" text:anchor-type="as-char" svg:y="0cm" svg:width="0.529cm" style:rel-width="scale" svg:height="0.767cm" style:rel-height="scale" draw:z-index="51"><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8</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41" text:anchor-type="as-char" svg:y="0cm" svg:width="0.529cm" style:rel-width="scale" svg:height="0.767cm" style:rel-height="scale" draw:z-index="52"><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79</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4</text:p>
          </table:table-cell>
          <table:table-cell table:style-name="Таблица3.A1" table:number-columns-spanned="2" office:value-type="string">
            <text:p text:style-name="P4">Теплоснабжение:</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4.1</text:p>
          </table:table-cell>
          <table:table-cell table:style-name="Таблица3.A1" table:number-columns-spanned="2" office:value-type="string">
            <text:p text:style-name="P4">Наличие/отсутствие централизованного подключения к системе теплоснабж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40" text:anchor-type="as-char" svg:y="0cm" svg:width="0.529cm" style:rel-width="scale" svg:height="0.767cm" style:rel-height="scale" draw:z-index="53"><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0</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39" text:anchor-type="as-char" svg:y="0cm" svg:width="0.529cm" style:rel-width="scale" svg:height="0.767cm" style:rel-height="scale" draw:z-index="54"><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1</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4.2</text:p>
          </table:table-cell>
          <table:table-cell table:style-name="Таблица3.A1" table:number-columns-spanned="2" office:value-type="string">
            <text:p text:style-name="P4">Возможность/отсутствие возможности подключения к системе теплоснабж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37" text:anchor-type="as-char" svg:y="0cm" svg:width="0.529cm" style:rel-width="scale" svg:height="0.767cm" style:rel-height="scale" draw:z-index="55"><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2</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35" text:anchor-type="as-char" svg:y="0cm" svg:width="0.529cm" style:rel-width="scale" svg:height="0.767cm" style:rel-height="scale" draw:z-index="56"><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3</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5</text:p>
          </table:table-cell>
          <table:table-cell table:style-name="Таблица3.A1" table:number-columns-spanned="2" office:value-type="string">
            <text:p text:style-name="P4">Водоотведение:</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3.5.1</text:p>
          </table:table-cell>
          <table:table-cell table:style-name="Таблица3.A1" table:number-columns-spanned="2" office:value-type="string">
            <text:p text:style-name="P6">Наличие/отсутствие централизованного подключения к системе водоотвед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34" text:anchor-type="as-char" svg:y="0cm" svg:width="0.529cm" style:rel-width="scale" svg:height="0.767cm" style:rel-height="scale" draw:z-index="57"><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4</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33" text:anchor-type="as-char" svg:y="0cm" svg:width="0.529cm" style:rel-width="scale" svg:height="0.767cm" style:rel-height="scale" draw:z-index="58"><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5</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3.5.2</text:p>
          </table:table-cell>
          <table:table-cell table:style-name="Таблица3.A1" table:number-columns-spanned="2" office:value-type="string">
            <text:p text:style-name="P4">Возможность/отсутствие возможности подключения к системе водоотведения</text:p>
          </table:table-cell>
          <table:covered-table-cell/>
          <table:table-cell table:style-name="Таблица3.D16" office:value-type="string">
            <text:p text:style-name="P5">имеется</text:p>
          </table:table-cell>
          <table:table-cell table:style-name="Таблица3.E16" office:value-type="string">
            <text:p text:style-name="P10"><text:span text:style-name="Основной_20_шрифт_20_абзаца"><text:span text:style-name="T35"><draw:frame draw:style-name="fr2" draw:name="Рисунок 32" text:anchor-type="as-char" svg:y="0cm" svg:width="0.529cm" style:rel-width="scale" svg:height="0.767cm" style:rel-height="scale" draw:z-index="59"><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6</svg:desc></draw:frame></text:span></text:span></text:p>
          </table:table-cell>
          <table:table-cell table:style-name="Таблица3.E16" office:value-type="string">
            <text:p text:style-name="P5">отсутствует</text:p>
          </table:table-cell>
          <table:table-cell table:style-name="Таблица3.E16" office:value-type="string">
            <text:p text:style-name="P10"><text:span text:style-name="Основной_20_шрифт_20_абзаца"><text:span text:style-name="T35"><draw:frame draw:style-name="fr2" draw:name="Рисунок 31" text:anchor-type="as-char" svg:y="0cm" svg:width="0.529cm" style:rel-width="scale" svg:height="0.767cm" style:rel-height="scale" draw:z-index="60"><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7</svg:desc></draw:frame></text:span></text:span></text:p>
          </table:table-cell>
          <table:table-cell table:style-name="Таблица3.H16" office:value-type="string">
            <text:p text:style-name="P6"/>
          </table:table-cell>
          <table:table-cell table:style-name="Таблица3.I16" office:value-type="string">
            <text:p text:style-name="P6"/>
          </table:table-cell>
        </table:table-row>
        <table:table-row>
          <table:table-cell table:style-name="Таблица3.A1" office:value-type="string">
            <text:p text:style-name="P5">14</text:p>
          </table:table-cell>
          <table:table-cell table:style-name="Таблица3.A1" table:number-columns-spanned="2" office:value-type="string">
            <text:p text:style-name="P11"><text:span text:style-name="Основной_20_шрифт_20_абзаца"><text:span text:style-name="T20">Удаленность относительно ближайшего водного объекта </text:span></text:span><text:a xlink:type="simple" xlink:href="#P666" office:target-frame-name="_top" xlink:show="replace" text:style-name="Internet_20_link" text:visited-style-name="Visited_20_Internet_20_Link"><text:span text:style-name="Основной_20_шрифт_20_абзаца"><text:span text:style-name="T34">&lt;34&gt;</text:span></text:span></text:a></text:p>
          </table:table-cell>
          <table:covered-table-cell/>
          <table:table-cell table:style-name="Таблица3.I16" table:number-columns-spanned="5" office:value-type="string">
            <text:p text:style-name="P6"/>
          </table:table-cell>
          <table:covered-table-cell/>
          <table:covered-table-cell/>
          <table:covered-table-cell/>
          <table:covered-table-cell/>
          <table:table-cell table:style-name="Таблица3.I16" office:value-type="string">
            <text:p text:style-name="P6"/>
          </table:table-cell>
        </table:table-row>
        <table:table-row>
          <table:table-cell table:style-name="Таблица3.A1" office:value-type="string">
            <text:p text:style-name="P5">15</text:p>
          </table:table-cell>
          <table:table-cell table:style-name="Таблица3.A1" table:number-columns-spanned="2" office:value-type="string">
            <text:p text:style-name="P11"><text:span text:style-name="Основной_20_шрифт_20_абзаца"><text:span text:style-name="T20">Удаленность относительно ближайшей рекреационной зоны </text:span></text:span><text:a xlink:type="simple" xlink:href="#P667" office:target-frame-name="_top" xlink:show="replace" text:style-name="Internet_20_link" text:visited-style-name="Visited_20_Internet_20_Link"><text:span text:style-name="Основной_20_шрифт_20_абзаца"><text:span text:style-name="T34">&lt;35&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6</text:p>
          </table:table-cell>
          <table:table-cell table:style-name="Таблица3.A1" table:number-columns-spanned="2" office:value-type="string">
            <text:p text:style-name="P11"><text:span text:style-name="Основной_20_шрифт_20_абзаца"><text:span text:style-name="T20">Удаленность относительно железных дорог </text:span></text:span><text:a xlink:type="simple" xlink:href="#P668" office:target-frame-name="_top" xlink:show="replace" text:style-name="Internet_20_link" text:visited-style-name="Visited_20_Internet_20_Link"><text:span text:style-name="Основной_20_шрифт_20_абзаца"><text:span text:style-name="T34">&lt;36&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7</text:p>
          </table:table-cell>
          <table:table-cell table:style-name="Таблица3.A1" table:number-columns-spanned="2" office:value-type="string">
            <text:p text:style-name="P4">Удаленность относительно железнодорожных вокзалов (станций)</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8</text:p>
          </table:table-cell>
          <table:table-cell table:style-name="Таблица3.A1" table:number-columns-spanned="2" office:value-type="string">
            <text:p text:style-name="P11"><text:span text:style-name="Основной_20_шрифт_20_абзаца"><text:span text:style-name="T20">Удаленность от зоны разработки полезных ископаемых, зоны особого режима использования в границах земельных участков, промышленной зоны </text:span></text:span><text:a xlink:type="simple" xlink:href="#P669" office:target-frame-name="_top" xlink:show="replace" text:style-name="Internet_20_link" text:visited-style-name="Visited_20_Internet_20_Link"><text:span text:style-name="Основной_20_шрифт_20_абзаца"><text:span text:style-name="T34">&lt;37&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19</text:p>
          </table:table-cell>
          <table:table-cell table:style-name="Таблица3.A1" table:number-columns-spanned="2" office:value-type="string">
            <text:p text:style-name="P11"><text:span text:style-name="Основной_20_шрифт_20_абзаца"><text:span text:style-name="T20">Вид угодий </text:span></text:span><text:a xlink:type="simple" xlink:href="#P670" office:target-frame-name="_top" xlink:show="replace" text:style-name="Internet_20_link" text:visited-style-name="Visited_20_Internet_20_Link"><text:span text:style-name="Основной_20_шрифт_20_абзаца"><text:span text:style-name="T34">&lt;38&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20</text:p>
          </table:table-cell>
          <table:table-cell table:style-name="Таблица3.A1" table:number-columns-spanned="2" office:value-type="string">
            <text:p text:style-name="P11"><text:span text:style-name="Основной_20_шрифт_20_абзаца"><text:span text:style-name="T20">Показатели состояния почв </text:span></text:span><text:a xlink:type="simple" xlink:href="#P671" office:target-frame-name="_top" xlink:show="replace" text:style-name="Internet_20_link" text:visited-style-name="Visited_20_Internet_20_Link"><text:span text:style-name="Основной_20_шрифт_20_абзаца"><text:span text:style-name="T34">&lt;39&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office:value-type="string">
            <text:p text:style-name="P5">21</text:p>
          </table:table-cell>
          <table:table-cell table:style-name="Таблица3.A1" table:number-columns-spanned="2" office:value-type="string">
            <text:p text:style-name="P11"><text:span text:style-name="Основной_20_шрифт_20_абзаца"><text:span text:style-name="T20">Наличие недостатков, препятствующих </text:span></text:span><text:soft-page-break/><text:span text:style-name="Основной_20_шрифт_20_абзаца"><text:span text:style-name="T20">рациональному использованию и охране земель </text:span></text:span><text:a xlink:type="simple" xlink:href="#P677" office:target-frame-name="_top" xlink:show="replace" text:style-name="Internet_20_link" text:visited-style-name="Visited_20_Internet_20_Link"><text:span text:style-name="Основной_20_шрифт_20_абзаца"><text:span text:style-name="T34">&lt;40&gt;</text:span></text:span></text:a></text:p>
          </table:table-cell>
          <table:covered-table-cell/>
          <table:table-cell table:style-name="Таблица3.A1" table:number-columns-spanned="5" office:value-type="string">
            <text:p text:style-name="P6"/>
          </table:table-cell>
          <table:covered-table-cell/>
          <table:covered-table-cell/>
          <table:covered-table-cell/>
          <table:covered-table-cell/>
          <table:table-cell table:style-name="Таблица3.A1" office:value-type="string">
            <text:p text:style-name="P6"/>
          </table:table-cell>
        </table:table-row>
        <table:table-row>
          <table:table-cell table:style-name="Таблица3.A1" table:number-rows-spanned="2" office:value-type="string">
            <text:p text:style-name="P5">22</text:p>
          </table:table-cell>
          <table:table-cell table:style-name="Таблица3.B40" table:number-columns-spanned="8" office:value-type="string">
            <text:p text:style-name="P5">Достоверность и полноту сведений, указанных в настоящей декларации, подтверждаю</text:p>
          </table:table-cell>
          <table:covered-table-cell/>
          <table:covered-table-cell/>
          <table:covered-table-cell/>
          <table:covered-table-cell/>
          <table:covered-table-cell/>
          <table:covered-table-cell/>
          <table:covered-table-cell/>
        </table:table-row>
        <table:table-row>
          <table:covered-table-cell/>
          <table:table-cell table:style-name="Таблица3.B41" office:value-type="string">
            <text:p text:style-name="P5">___________</text:p>
            <text:p text:style-name="P5">(подпись)</text:p>
          </table:table-cell>
          <table:table-cell table:style-name="Таблица3.C41" table:number-columns-spanned="5" office:value-type="string">
            <text:p text:style-name="P5">__________________________</text:p>
            <text:p text:style-name="P5">(фамилия имя отчество</text:p>
            <text:p text:style-name="P5">(последнее - при наличии)</text:p>
          </table:table-cell>
          <table:covered-table-cell/>
          <table:covered-table-cell/>
          <table:covered-table-cell/>
          <table:covered-table-cell/>
          <table:table-cell table:style-name="Таблица3.H41" table:number-columns-spanned="2" office:value-type="string">
            <text:p text:style-name="P5">_________</text:p>
            <text:p text:style-name="P5">(дата)</text:p>
          </table:table-cell>
          <table:covered-table-cell/>
        </table:table-row>
      </table:table>
      <text:p text:style-name="P4"/>
      <text:p text:style-name="P35"/>
      <text:h text:style-name="P63" text:outline-level="2">Раздел 3</text:h>
      <text:p text:style-name="P4"/>
      <text:p text:style-name="P5"><text:bookmark text:name="P396"/>Характеристики объекта недвижимости (зданий,</text:p>
      <text:p text:style-name="P5">сооружений, объектов незавершенного строительства,</text:p>
      <text:p text:style-name="P5">помещений, машино-мест)</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3"/>
        <table:table-column table:style-name="Таблица4.J"/>
        <table:table-row>
          <table:table-cell table:style-name="Таблица4.A1" office:value-type="string">
            <text:p text:style-name="P5">N п/п</text:p>
          </table:table-cell>
          <table:table-cell table:style-name="Таблица4.A1" table:number-columns-spanned="2" office:value-type="string">
            <text:p text:style-name="P5">Наименование характеристики</text:p>
          </table:table-cell>
          <table:covered-table-cell/>
          <table:table-cell table:style-name="Таблица4.A1" table:number-columns-spanned="6" office:value-type="string">
            <text:p text:style-name="P5">Значение, описание</text:p>
          </table:table-cell>
          <table:covered-table-cell/>
          <table:covered-table-cell/>
          <table:covered-table-cell/>
          <table:covered-table-cell/>
          <table:covered-table-cell/>
          <table:table-cell table:style-name="Таблица4.A1" office:value-type="string">
            <text:p text:style-name="P5">Документ, подтверждающий значение (описание) декларируемой характеристики</text:p>
          </table:table-cell>
        </table:table-row>
        <table:table-row>
          <table:table-cell table:style-name="Таблица4.A1" office:value-type="string">
            <text:p text:style-name="P5">1</text:p>
          </table:table-cell>
          <table:table-cell table:style-name="Таблица4.A1" table:number-columns-spanned="2" office:value-type="string">
            <text:p text:style-name="P11"><text:span text:style-name="Основной_20_шрифт_20_абзаца"><text:span text:style-name="T20">Вид объекта недвижимости </text:span></text:span><text:a xlink:type="simple" xlink:href="#P678" office:target-frame-name="_top" xlink:show="replace" text:style-name="Internet_20_link" text:visited-style-name="Visited_20_Internet_20_Link"><text:span text:style-name="Основной_20_шрифт_20_абзаца"><text:span text:style-name="T34">&lt;41&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text:p>
          </table:table-cell>
          <table:table-cell table:style-name="Таблица4.A1" table:number-columns-spanned="2" office:value-type="string">
            <text:p text:style-name="P11"><text:span text:style-name="Основной_20_шрифт_20_абзаца"><text:span text:style-name="T20">Адрес (описание местоположения) </text:span></text:span><text:a xlink:type="simple" xlink:href="#P679" office:target-frame-name="_top" xlink:show="replace" text:style-name="Internet_20_link" text:visited-style-name="Visited_20_Internet_20_Link"><text:span text:style-name="Основной_20_шрифт_20_абзаца"><text:span text:style-name="T34">&lt;42&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3</text:p>
          </table:table-cell>
          <table:table-cell table:style-name="Таблица4.A1" table:number-columns-spanned="2" office:value-type="string">
            <text:p text:style-name="P11"><text:span text:style-name="Основной_20_шрифт_20_абзаца"><text:span text:style-name="T20">Площадь </text:span></text:span><text:a xlink:type="simple" xlink:href="#P680" office:target-frame-name="_top" xlink:show="replace" text:style-name="Internet_20_link" text:visited-style-name="Visited_20_Internet_20_Link"><text:span text:style-name="Основной_20_шрифт_20_абзаца"><text:span text:style-name="T34">&lt;43&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4</text:p>
          </table:table-cell>
          <table:table-cell table:style-name="Таблица4.A1" table:number-columns-spanned="2" office:value-type="string">
            <text:p text:style-name="P11"><text:span text:style-name="Основной_20_шрифт_20_абзаца"><text:span text:style-name="T20">Тип и значение основной характеристики сооружения </text:span></text:span><text:a xlink:type="simple" xlink:href="#P681" office:target-frame-name="_top" xlink:show="replace" text:style-name="Internet_20_link" text:visited-style-name="Visited_20_Internet_20_Link"><text:span text:style-name="Основной_20_шрифт_20_абзаца"><text:span text:style-name="T34">&lt;44&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5</text:p>
          </table:table-cell>
          <table:table-cell table:style-name="Таблица4.A1" table:number-columns-spanned="2" office:value-type="string">
            <text:p text:style-name="P11"><text:span text:style-name="Основной_20_шрифт_20_абзаца"><text:span text:style-name="T20">Степень готовности объекта незавершенного строительства </text:span></text:span><text:a xlink:type="simple" xlink:href="#P682" office:target-frame-name="_top" xlink:show="replace" text:style-name="Internet_20_link" text:visited-style-name="Visited_20_Internet_20_Link"><text:span text:style-name="Основной_20_шрифт_20_абзаца"><text:span text:style-name="T34">&lt;45&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6</text:p>
          </table:table-cell>
          <table:table-cell table:style-name="Таблица4.A1" table:number-columns-spanned="2" office:value-type="string">
            <text:p text:style-name="P11"><text:span text:style-name="Основной_20_шрифт_20_абзаца"><text:span text:style-name="T20">Проектируемый тип и значение основной характеристики объекта незавершенного строительства </text:span></text:span><text:a xlink:type="simple" xlink:href="#P683" office:target-frame-name="_top" xlink:show="replace" text:style-name="Internet_20_link" text:visited-style-name="Visited_20_Internet_20_Link"><text:span text:style-name="Основной_20_шрифт_20_абзаца"><text:span text:style-name="T34">&lt;46&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7</text:p>
          </table:table-cell>
          <table:table-cell table:style-name="Таблица4.A1" table:number-columns-spanned="2" office:value-type="string">
            <text:p text:style-name="P4">Проектируемое назначение здания, сооружения, строительство которых не завершено (для объектов незавершенного строительства)</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8</text:p>
          </table:table-cell>
          <table:table-cell table:style-name="Таблица4.A1" table:number-columns-spanned="2" office:value-type="string">
            <text:p text:style-name="P11"><text:span text:style-name="Основной_20_шрифт_20_абзаца"><text:span text:style-name="T20">Количество этажей </text:span></text:span><text:a xlink:type="simple" xlink:href="#P684" office:target-frame-name="_top" xlink:show="replace" text:style-name="Internet_20_link" text:visited-style-name="Visited_20_Internet_20_Link"><text:span text:style-name="Основной_20_шрифт_20_абзаца"><text:span text:style-name="T34">&lt;47&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9</text:p>
          </table:table-cell>
          <table:table-cell table:style-name="Таблица4.A1" table:number-columns-spanned="2" office:value-type="string">
            <text:p text:style-name="P4">Номер этажа здания или сооружения, на котором расположено помещение или машино-место</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0</text:p>
          </table:table-cell>
          <table:table-cell table:style-name="Таблица4.A1" table:number-columns-spanned="2" office:value-type="string">
            <text:p text:style-name="P4">Материал наружных стен, если объектом недвижимости является здание</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1</text:p>
          </table:table-cell>
          <table:table-cell table:style-name="Таблица4.A1" table:number-columns-spanned="2" office:value-type="string">
            <text:p text:style-name="P4">Материал основных несущих <text:soft-page-break/>конструкций, перекрытий</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2</text:p>
          </table:table-cell>
          <table:table-cell table:style-name="Таблица4.A1" table:number-columns-spanned="2" office:value-type="string">
            <text:p text:style-name="P4">Материал кровли</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3</text:p>
          </table:table-cell>
          <table:table-cell table:style-name="Таблица4.A1" table:number-columns-spanned="2" office:value-type="string">
            <text:p text:style-name="P11"><text:span text:style-name="Основной_20_шрифт_20_абзаца"><text:span text:style-name="T20">Год ввода в эксплуатацию объекта недвижимости </text:span></text:span><text:a xlink:type="simple" xlink:href="#P685" office:target-frame-name="_top" xlink:show="replace" text:style-name="Internet_20_link" text:visited-style-name="Visited_20_Internet_20_Link"><text:span text:style-name="Основной_20_шрифт_20_абзаца"><text:span text:style-name="T34">&lt;48&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4</text:p>
          </table:table-cell>
          <table:table-cell table:style-name="Таблица4.A1" table:number-columns-spanned="2" office:value-type="string">
            <text:p text:style-name="P11"><text:span text:style-name="Основной_20_шрифт_20_абзаца"><text:span text:style-name="T20">Год завершения строительства объекта недвижимости </text:span></text:span><text:a xlink:type="simple" xlink:href="#P686" office:target-frame-name="_top" xlink:show="replace" text:style-name="Internet_20_link" text:visited-style-name="Visited_20_Internet_20_Link"><text:span text:style-name="Основной_20_шрифт_20_абзаца"><text:span text:style-name="T34">&lt;49&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5</text:p>
          </table:table-cell>
          <table:table-cell table:style-name="Таблица4.A1" table:number-columns-spanned="2" office:value-type="string">
            <text:p text:style-name="P4">Дата окончания проведения капитального ремонта</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6</text:p>
          </table:table-cell>
          <table:table-cell table:style-name="Таблица4.A1" table:number-columns-spanned="2" office:value-type="string">
            <text:p text:style-name="P4">Дата окончания проведения реконструкции</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7</text:p>
          </table:table-cell>
          <table:table-cell table:style-name="Таблица4.A1" table:number-columns-spanned="2" office:value-type="string">
            <text:p text:style-name="P11"><text:span text:style-name="Основной_20_шрифт_20_абзаца"><text:span text:style-name="T20">Вид жилого помещения </text:span></text:span><text:a xlink:type="simple" xlink:href="#P687" office:target-frame-name="_top" xlink:show="replace" text:style-name="Internet_20_link" text:visited-style-name="Visited_20_Internet_20_Link"><text:span text:style-name="Основной_20_шрифт_20_абзаца"><text:span text:style-name="T34">&lt;50&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8</text:p>
          </table:table-cell>
          <table:table-cell table:style-name="Таблица4.A1" table:number-columns-spanned="2" office:value-type="string">
            <text:p text:style-name="P4">Вид или виды разрешенного использования объектов капитального строительства</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19</text:p>
          </table:table-cell>
          <table:table-cell table:style-name="Таблица4.A1" table:number-columns-spanned="2" office:value-type="string">
            <text:p text:style-name="P11"><text:span text:style-name="Основной_20_шрифт_20_абзаца"><text:span text:style-name="T20">Сведения о включении объекта недвижимости в единый государственный реестр объектов культурного наследия (памятников истории и культуры) народов Российской Федерации </text:span></text:span><text:a xlink:type="simple" xlink:href="#P688" office:target-frame-name="_top" xlink:show="replace" text:style-name="Internet_20_link" text:visited-style-name="Visited_20_Internet_20_Link"><text:span text:style-name="Основной_20_шрифт_20_абзаца"><text:span text:style-name="T34">&lt;51&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0</text:p>
          </table:table-cell>
          <table:table-cell table:style-name="Таблица4.A1" table:number-columns-spanned="2" office:value-type="string">
            <text:p text:style-name="P11"><text:span text:style-name="Основной_20_шрифт_20_абзаца"><text:span text:style-name="T20">Физический износ </text:span></text:span><text:a xlink:type="simple" xlink:href="#P689" office:target-frame-name="_top" xlink:show="replace" text:style-name="Internet_20_link" text:visited-style-name="Visited_20_Internet_20_Link"><text:span text:style-name="Основной_20_шрифт_20_абзаца"><text:span text:style-name="T34">&lt;52&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text:p>
          </table:table-cell>
          <table:table-cell table:style-name="Таблица4.A1" table:number-columns-spanned="2" office:value-type="string">
            <text:p text:style-name="P11"><text:span text:style-name="Основной_20_шрифт_20_абзаца"><text:span text:style-name="T20">Описание коммуникаций, в том числе их удаленность </text:span></text:span><text:a xlink:type="simple" xlink:href="#P690" office:target-frame-name="_top" xlink:show="replace" text:style-name="Internet_20_link" text:visited-style-name="Visited_20_Internet_20_Link"><text:span text:style-name="Основной_20_шрифт_20_абзаца"><text:span text:style-name="T34">&lt;53&gt;</text:span></text:span></text:a></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1</text:p>
          </table:table-cell>
          <table:table-cell table:style-name="Таблица4.A1" table:number-columns-spanned="2" office:value-type="string">
            <text:p text:style-name="P4">Электроснабжение:</text:p>
          </table:table-cell>
          <table:covered-table-cell/>
          <table:table-cell table:style-name="Таблица4.A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1.1</text:p>
          </table:table-cell>
          <table:table-cell table:style-name="Таблица4.A1" table:number-columns-spanned="2" office:value-type="string">
            <text:p text:style-name="P11"><text:span text:style-name="Основной_20_шрифт_20_абзаца"><text:span text:style-name="T20">Наличие/отсутствие подключения к электрическим сетям </text:span></text:span><text:a xlink:type="simple" xlink:href="#P691" office:target-frame-name="_top" xlink:show="replace" text:style-name="Internet_20_link" text:visited-style-name="Visited_20_Internet_20_Link"><text:span text:style-name="Основной_20_шрифт_20_абзаца"><text:span text:style-name="T34">&lt;54&gt;</text:span></text:span></text:a></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30" text:anchor-type="as-char" svg:y="0cm" svg:width="0.529cm" style:rel-width="scale" svg:height="0.767cm" style:rel-height="scale" draw:z-index="61"><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8</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29" text:anchor-type="as-char" svg:y="0cm" svg:width="0.529cm" style:rel-width="scale" svg:height="0.767cm" style:rel-height="scale" draw:z-index="62"><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89</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1.2</text:p>
          </table:table-cell>
          <table:table-cell table:style-name="Таблица4.A1" table:number-columns-spanned="2" office:value-type="string">
            <text:p text:style-name="P4">Возможность/отсутствие возможности подключения к сетям инженерно-технического обеспеч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27" text:anchor-type="as-char" svg:y="0cm" svg:width="0.529cm" style:rel-width="scale" svg:height="0.767cm" style:rel-height="scale" draw:z-index="63"><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0</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24" text:anchor-type="as-char" svg:y="0cm" svg:width="0.529cm" style:rel-width="scale" svg:height="0.767cm" style:rel-height="scale" draw:z-index="64"><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1</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1.3</text:p>
          </table:table-cell>
          <table:table-cell table:style-name="Таблица4.A1" table:number-columns-spanned="2" office:value-type="string">
            <text:p text:style-name="P11"><text:span text:style-name="Основной_20_шрифт_20_абзаца"><text:span text:style-name="T20">Мощность электрической сети </text:span></text:span><text:a xlink:type="simple" xlink:href="#P692" office:target-frame-name="_top" xlink:show="replace" text:style-name="Internet_20_link" text:visited-style-name="Visited_20_Internet_20_Link"><text:span text:style-name="Основной_20_шрифт_20_абзаца"><text:span text:style-name="T34">&lt;55&gt;</text:span></text:span></text:a></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2</text:p>
          </table:table-cell>
          <table:table-cell table:style-name="Таблица4.A1" table:number-columns-spanned="2" office:value-type="string">
            <text:p text:style-name="P4">Газоснабжение:</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2.1</text:p>
          </table:table-cell>
          <table:table-cell table:style-name="Таблица4.A1" table:number-columns-spanned="2" office:value-type="string">
            <text:p text:style-name="P4">Наличие/отсутствие подключения к сетям газораспредел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23" text:anchor-type="as-char" svg:y="0cm" svg:width="0.529cm" style:rel-width="scale" svg:height="0.767cm" style:rel-height="scale" draw:z-index="65"><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2</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22" text:anchor-type="as-char" svg:y="0cm" svg:width="0.529cm" style:rel-width="scale" svg:height="0.767cm" style:rel-height="scale" draw:z-index="66"><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3</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ext:soft-page-break/>
        <table:table-row>
          <table:table-cell table:style-name="Таблица4.A1" office:value-type="string">
            <text:p text:style-name="P5">21.2.2</text:p>
          </table:table-cell>
          <table:table-cell table:style-name="Таблица4.A1" table:number-columns-spanned="2" office:value-type="string">
            <text:p text:style-name="P4">Возможность/отсутствие возможности подключения к сетям газораспредел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21" text:anchor-type="as-char" svg:y="0cm" svg:width="0.529cm" style:rel-width="scale" svg:height="0.767cm" style:rel-height="scale" draw:z-index="67"><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4</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20" text:anchor-type="as-char" svg:y="0cm" svg:width="0.529cm" style:rel-width="scale" svg:height="0.767cm" style:rel-height="scale" draw:z-index="68"><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5</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2.3</text:p>
          </table:table-cell>
          <table:table-cell table:style-name="Таблица4.A1" table:number-columns-spanned="2" office:value-type="string">
            <text:p text:style-name="P11"><text:span text:style-name="Основной_20_шрифт_20_абзаца"><text:span text:style-name="T20">Мощность сетей газораспределения </text:span></text:span><text:a xlink:type="simple" xlink:href="#P693" office:target-frame-name="_top" xlink:show="replace" text:style-name="Internet_20_link" text:visited-style-name="Visited_20_Internet_20_Link"><text:span text:style-name="Основной_20_шрифт_20_абзаца"><text:span text:style-name="T34">&lt;56&gt;</text:span></text:span></text:a></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3</text:p>
          </table:table-cell>
          <table:table-cell table:style-name="Таблица4.A1" table:number-columns-spanned="2" office:value-type="string">
            <text:p text:style-name="P4">Водоснабжение:</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3.1</text:p>
          </table:table-cell>
          <table:table-cell table:style-name="Таблица4.A1" table:number-columns-spanned="2" office:value-type="string">
            <text:p text:style-name="P4">Наличие/отсутствие централизованного подключения к системе водоснабж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19" text:anchor-type="as-char" svg:y="0cm" svg:width="0.529cm" style:rel-width="scale" svg:height="0.767cm" style:rel-height="scale" draw:z-index="69"><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6</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18" text:anchor-type="as-char" svg:y="0cm" svg:width="0.529cm" style:rel-width="scale" svg:height="0.767cm" style:rel-height="scale" draw:z-index="70"><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7</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3.2</text:p>
          </table:table-cell>
          <table:table-cell table:style-name="Таблица4.A1" table:number-columns-spanned="2" office:value-type="string">
            <text:p text:style-name="P4">Возможность/отсутствие возможности подключения к системе водоснабж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17" text:anchor-type="as-char" svg:y="0cm" svg:width="0.529cm" style:rel-width="scale" svg:height="0.767cm" style:rel-height="scale" draw:z-index="71"><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8</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16" text:anchor-type="as-char" svg:y="0cm" svg:width="0.529cm" style:rel-width="scale" svg:height="0.767cm" style:rel-height="scale" draw:z-index="72"><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799</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4</text:p>
          </table:table-cell>
          <table:table-cell table:style-name="Таблица4.A1" table:number-columns-spanned="2" office:value-type="string">
            <text:p text:style-name="P4">Теплоснабжение:</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4.1</text:p>
          </table:table-cell>
          <table:table-cell table:style-name="Таблица4.A1" table:number-columns-spanned="2" office:value-type="string">
            <text:p text:style-name="P4">Наличие/отсутствие централизованного подключения к системе теплоснабж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15" text:anchor-type="as-char" svg:y="0cm" svg:width="0.529cm" style:rel-width="scale" svg:height="0.767cm" style:rel-height="scale" draw:z-index="73"><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0</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14" text:anchor-type="as-char" svg:y="0cm" svg:width="0.529cm" style:rel-width="scale" svg:height="0.767cm" style:rel-height="scale" draw:z-index="74"><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1</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4.2</text:p>
          </table:table-cell>
          <table:table-cell table:style-name="Таблица4.A1" table:number-columns-spanned="2" office:value-type="string">
            <text:p text:style-name="P4">Возможность/отсутствие возможности подключения к системе теплоснабж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13" text:anchor-type="as-char" svg:y="0cm" svg:width="0.529cm" style:rel-width="scale" svg:height="0.767cm" style:rel-height="scale" draw:z-index="75"><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2</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12" text:anchor-type="as-char" svg:y="0cm" svg:width="0.529cm" style:rel-width="scale" svg:height="0.767cm" style:rel-height="scale" draw:z-index="76"><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3</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5</text:p>
          </table:table-cell>
          <table:table-cell table:style-name="Таблица4.A1" table:number-columns-spanned="2" office:value-type="string">
            <text:p text:style-name="P4">Водоотведение:</text:p>
          </table:table-cell>
          <table:covered-table-cell/>
          <table:table-cell table:style-name="Таблица4.D26"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6"/>
          </table:table-cell>
        </table:table-row>
        <table:table-row>
          <table:table-cell table:style-name="Таблица4.A1" office:value-type="string">
            <text:p text:style-name="P5">21.5.1</text:p>
          </table:table-cell>
          <table:table-cell table:style-name="Таблица4.A1" table:number-columns-spanned="2" office:value-type="string">
            <text:p text:style-name="P4">Наличие/отсутствие централизованного подключения к системе водоотвед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8" text:anchor-type="as-char" svg:y="0cm" svg:width="0.529cm" style:rel-width="scale" svg:height="0.767cm" style:rel-height="scale" draw:z-index="77"><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4</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6" text:anchor-type="as-char" svg:y="0cm" svg:width="0.529cm" style:rel-width="scale" svg:height="0.767cm" style:rel-height="scale" draw:z-index="78"><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5</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office:value-type="string">
            <text:p text:style-name="P5">21.5.2</text:p>
          </table:table-cell>
          <table:table-cell table:style-name="Таблица4.A1" table:number-columns-spanned="2" office:value-type="string">
            <text:p text:style-name="P4">Возможность/отсутствие возможности подключения к системе водоотведения</text:p>
          </table:table-cell>
          <table:covered-table-cell/>
          <table:table-cell table:style-name="Таблица4.D24" office:value-type="string">
            <text:p text:style-name="P5">имеется</text:p>
          </table:table-cell>
          <table:table-cell table:style-name="Таблица4.E24" office:value-type="string">
            <text:p text:style-name="P10"><text:span text:style-name="Основной_20_шрифт_20_абзаца"><text:span text:style-name="T35"><draw:frame draw:style-name="fr2" draw:name="Рисунок 3" text:anchor-type="as-char" svg:y="0cm" svg:width="0.529cm" style:rel-width="scale" svg:height="0.767cm" style:rel-height="scale" draw:z-index="79"><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6</svg:desc></draw:frame></text:span></text:span></text:p>
          </table:table-cell>
          <table:table-cell table:style-name="Таблица4.E24" office:value-type="string">
            <text:p text:style-name="P5">отсутствует</text:p>
          </table:table-cell>
          <table:table-cell table:style-name="Таблица4.E24" table:number-columns-spanned="2" office:value-type="string">
            <text:p text:style-name="P10"><text:span text:style-name="Основной_20_шрифт_20_абзаца"><text:span text:style-name="T35"><draw:frame draw:style-name="fr2" draw:name="Рисунок 2" text:anchor-type="as-char" svg:y="0cm" svg:width="0.529cm" style:rel-width="scale" svg:height="0.767cm" style:rel-height="scale" draw:z-index="80"><draw:image xlink:href="Pictures/1000024200002E6800003EF1004DF1C4443529E2.wmf" xlink:type="simple" xlink:show="embed" xlink:actuate="onLoad" loext:mime-type="image/x-wmf"/><draw:image xlink:href="Pictures/10000201000001C100000261ED0347799731A15D.png" xlink:type="simple" xlink:show="embed" xlink:actuate="onLoad" loext:mime-type="image/png"/><svg:desc>base_1_333974_32807</svg:desc></draw:frame></text:span></text:span></text:p>
          </table:table-cell>
          <table:covered-table-cell/>
          <table:table-cell table:style-name="Таблица4.I24" office:value-type="string">
            <text:p text:style-name="P6"/>
          </table:table-cell>
          <table:table-cell table:style-name="Таблица4.A1" office:value-type="string">
            <text:p text:style-name="P6"/>
          </table:table-cell>
        </table:table-row>
        <table:table-row>
          <table:table-cell table:style-name="Таблица4.A1" table:number-rows-spanned="2" office:value-type="string">
            <text:p text:style-name="P5">22</text:p>
          </table:table-cell>
          <table:table-cell table:style-name="Таблица4.B40" table:number-columns-spanned="9" office:value-type="string">
            <text:p text:style-name="P5">Достоверность и полноту сведений, указанных в настоящей декларации, подтверждаю</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41" office:value-type="string">
            <text:p text:style-name="P5">__________</text:p>
            <text:p text:style-name="P5">(подпись)</text:p>
          </table:table-cell>
          <table:table-cell table:style-name="Таблица4.C41" table:number-columns-spanned="5" office:value-type="string">
            <text:p text:style-name="P5">________________________</text:p>
            <text:p text:style-name="P5">(фамилия имя отчество</text:p>
            <text:p text:style-name="P5">(последнее - при наличии)</text:p>
          </table:table-cell>
          <table:covered-table-cell/>
          <table:covered-table-cell/>
          <table:covered-table-cell/>
          <table:covered-table-cell/>
          <table:table-cell table:style-name="Таблица4.H41" table:number-columns-spanned="3" office:value-type="string">
            <text:p text:style-name="P5">__________</text:p>
            <text:p text:style-name="P5">(дата)</text:p>
          </table:table-cell>
          <table:covered-table-cell/>
          <table:covered-table-cell/>
        </table:table-row>
      </table:table>
      <text:p text:style-name="P4"/>
      <text:p text:style-name="P35"/>
      <text:h text:style-name="P63" text:outline-level="2">Раздел 4</text:h>
      <text:p text:style-name="P4"/>
      <text:p text:style-name="P10"><text:bookmark text:name="P608"/><text:span text:style-name="Основной_20_шрифт_20_абзаца"><text:span text:style-name="T20">Реестр документов, прилагаемых к декларации </text:span></text:span><text:a xlink:type="simple" xlink:href="#P694" office:target-frame-name="_top" xlink:show="replace" text:style-name="Internet_20_link" text:visited-style-name="Visited_20_Internet_20_Link"><text:span text:style-name="Основной_20_шрифт_20_абзаца"><text:span text:style-name="T34">&lt;57&gt;</text:span></text:span></text:a></text:p>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4" office:value-type="string">
            <text:h text:style-name="P64" text:outline-level="3">Представляемые заявителем (представителем заявителя) документы</text:h>
          </table:table-cell>
          <table:covered-table-cell/>
          <table:covered-table-cell/>
          <table:covered-table-cell/>
        </table:table-row>
        <table:table-row>
          <table:table-cell table:style-name="Таблица5.A1" office:value-type="string">
            <text:p text:style-name="P5">N п/п</text:p>
          </table:table-cell>
          <table:table-cell table:style-name="Таблица5.A1" table:number-columns-spanned="3" office:value-type="string">
            <text:p text:style-name="P5">Наименование и реквизиты документов, прилагаемых к декларации</text:p>
          </table:table-cell>
          <table:covered-table-cell/>
          <table:covered-table-cell/>
        </table:table-row>
        <table:table-row>
          <table:table-cell table:style-name="Таблица5.A1" office:value-type="string">
            <text:p text:style-name="P6"/>
          </table:table-cell>
          <table:table-cell table:style-name="Таблица5.A1" table:number-columns-spanned="3" office:value-type="string">
            <text:p text:style-name="P6"/>
          </table:table-cell>
          <table:covered-table-cell/>
          <table:covered-table-cell/>
        </table:table-row>
        <table:table-row>
          <table:table-cell table:style-name="Таблица5.A1" office:value-type="string">
            <text:p text:style-name="P6"/>
          </table:table-cell>
          <table:table-cell table:style-name="Таблица5.A1" table:number-columns-spanned="3" office:value-type="string">
            <text:p text:style-name="P6"/>
          </table:table-cell>
          <table:covered-table-cell/>
          <table:covered-table-cell/>
        </table:table-row>
        <table:table-row>
          <table:table-cell table:style-name="Таблица5.A1" office:value-type="string">
            <text:p text:style-name="P6"/>
          </table:table-cell>
          <table:table-cell table:style-name="Таблица5.A1" table:number-columns-spanned="3" office:value-type="string">
            <text:p text:style-name="P6"/>
          </table:table-cell>
          <table:covered-table-cell/>
          <table:covered-table-cell/>
        </table:table-row>
        <table:table-row>
          <table:table-cell table:style-name="Таблица5.A1" office:value-type="string">
            <text:p text:style-name="P6"/>
          </table:table-cell>
          <table:table-cell table:style-name="Таблица5.A1" table:number-columns-spanned="3" office:value-type="string">
            <text:p text:style-name="P6"/>
          </table:table-cell>
          <table:covered-table-cell/>
          <table:covered-table-cell/>
        </table:table-row>
        <table:table-row>
          <table:table-cell table:style-name="Таблица5.A1" table:number-rows-spanned="2" office:value-type="string">
            <text:p text:style-name="P6"/>
          </table:table-cell>
          <table:table-cell table:style-name="Таблица5.B7" table:number-columns-spanned="3" office:value-type="string">
            <text:p text:style-name="P5">Достоверность и полноту сведений, указанных в настоящей декларации, подтверждаю</text:p>
          </table:table-cell>
          <table:covered-table-cell/>
          <table:covered-table-cell/>
        </table:table-row>
        <table:table-row>
          <table:covered-table-cell/>
          <table:table-cell table:style-name="Таблица5.B8" office:value-type="string">
            <text:p text:style-name="P5">___________</text:p>
            <text:p text:style-name="P5">(подпись)</text:p>
          </table:table-cell>
          <table:table-cell table:style-name="Таблица5.C8" office:value-type="string">
            <text:p text:style-name="P5">________________________</text:p>
            <text:p text:style-name="P5">(фамилия имя отчество</text:p>
            <text:p text:style-name="P5">(последнее - при наличии)</text:p>
          </table:table-cell>
          <table:table-cell table:style-name="Таблица5.D8" office:value-type="string">
            <text:p text:style-name="P5">_________</text:p>
            <text:p text:style-name="P5">(дата)</text:p>
          </table:table-cell>
        </table:table-row>
      </table:table>
      <text:p text:style-name="P4"/>
      <text:p text:style-name="P4"/>
      <text:p text:style-name="P4">--------------------------------</text:p>
      <text:p text:style-name="P4"><text:bookmark text:name="P630"/>&lt;1&gt; Декларация о характеристиках объекта недвижимости (далее - Декларация) заполняется в отношении одного объекта недвижимости на русском языке на бумажном носителе, заполняется разборчиво, без сокращений слов, аббревиатур, исправлений, подчисток или иных помарок от руки печатными буквами шариковой ручкой с чернилами черного либо синего цвета или с использованием технических средств, или в форме электронного документа.</text:p>
      <text:p text:style-name="P4">Если значения, описания не заявляются заявителем (представителем заявителя), соответствующие им пункты Декларации не заполняются.</text:p>
      <text:p text:style-name="P4">Если значения, описания заявляются заявителем (представителем заявителя), к Декларации в обязательном порядке прикладываются документы, подтверждающие соответствующую информацию.</text:p>
      <text:p text:style-name="P11"><text:bookmark text:name="P633"/><text:span text:style-name="Основной_20_шрифт_20_абзаца"><text:span text:style-name="T20">&lt;2&gt; В </text:span></text:span><text:a xlink:type="simple" xlink:href="#P85" office:target-frame-name="_top" xlink:show="replace" text:style-name="Internet_20_link" text:visited-style-name="Visited_20_Internet_20_Link"><text:span text:style-name="Основной_20_шрифт_20_абзаца"><text:span text:style-name="T34">разделе 1</text:span></text:span></text:a><text:span text:style-name="Основной_20_шрифт_20_абзаца"><text:span text:style-name="T20"> "Общие сведения об объекте недвижимости и заявителе (представителе заявителя)" (далее - Раздел 1) обязательному заполнению подлежат все реквизиты, предусмотренные указанным </text:span></text:span><text:a xlink:type="simple" xlink:href="#P85" office:target-frame-name="_top" xlink:show="replace" text:style-name="Internet_20_link" text:visited-style-name="Visited_20_Internet_20_Link"><text:span text:style-name="Основной_20_шрифт_20_абзаца"><text:span text:style-name="T34">разделом</text:span></text:span></text:a><text:span text:style-name="Основной_20_шрифт_20_абзаца"><text:span text:style-name="T20">, за исключением </text:span></text:span><text:a xlink:type="simple" xlink:href="#P116" office:target-frame-name="_top" xlink:show="replace" text:style-name="Internet_20_link" text:visited-style-name="Visited_20_Internet_20_Link"><text:span text:style-name="Основной_20_шрифт_20_абзаца"><text:span text:style-name="T34">пунктов 2.4</text:span></text:span></text:a><text:span text:style-name="Основной_20_шрифт_20_абзаца"><text:span text:style-name="T20"> и </text:span></text:span><text:a xlink:type="simple" xlink:href="#P133" office:target-frame-name="_top" xlink:show="replace" text:style-name="Internet_20_link" text:visited-style-name="Visited_20_Internet_20_Link"><text:span text:style-name="Основной_20_шрифт_20_абзаца"><text:span text:style-name="T34">3.5 Раздела 1</text:span></text:span></text:a><text:span text:style-name="Основной_20_шрифт_20_абзаца"><text:span text:style-name="T20">.</text:span></text:span></text:p>
      <text:p text:style-name="P4"><text:bookmark text:name="P634"/>&lt;3&gt; Указывается наименование государственного бюджетного учреждения, в которое подается Декларация.</text:p>
      <text:p text:style-name="P4"><text:bookmark text:name="P635"/>&lt;4&gt; Указывается вид объекта недвижимости - земельный участок, здание, сооружение, помещение, объект незавершенного строительства, машино-место.</text:p>
      <text:p text:style-name="P4"><text:bookmark text:name="P636"/>&lt;5&gt; Указывается кадастровый номер объекта недвижимости в соответствии со сведениями, содержащимися в ЕГРН.</text:p>
      <text:p text:style-name="P4"><text:bookmark text:name="P637"/>&lt;6&gt; Указываются номер и дата выдачи прилагаемой к Декларации выписки из ЕГРН.</text:p>
      <text:p text:style-name="P4"><text:bookmark text:name="P638"/>&lt;7&gt; Указываются фамилия, имя, отчество (последнее - при наличии) заявителя.</text:p>
      <text:p text:style-name="P4"><text:bookmark text:name="P639"/>&lt;8&gt; Указываются организационно-правовая форма юридического лица и его полное наименование, соответствующие информации, содержащейся в Едином государственном реестре юридических лиц.</text:p>
      <text:p text:style-name="P4"><text:bookmark text:name="P640"/>&lt;9&gt; Указываются индекс, субъект Российской Федерации, населенный пункт, улица, дом.</text:p>
      <text:p text:style-name="P4"><text:bookmark text:name="P641"/>&lt;10&gt; Заполняется по желанию заявителя.</text:p>
      <text:p text:style-name="P4"><text:bookmark text:name="P642"/>&lt;11&gt; Указываются фамилия, имя, отчество (последнее - при наличии) представителя заявителя.</text:p>
      <text:p text:style-name="P4"><text:bookmark text:name="P643"/>&lt;12&gt; Указываются организационно-правовая форма юридического лица и его полное наименование, соответствующие информации, содержащейся в Едином государственном реестре юридических лиц.</text:p>
      <text:p text:style-name="P4"><text:bookmark text:name="P644"/>&lt;13&gt; Указываются наименование и реквизиты документа, подтверждающего полномочия представителя заявителя.</text:p>
      <text:p text:style-name="P4"><text:bookmark text:name="P645"/>&lt;14&gt; Указываются индекс, субъект Российской Федерации, населенный пункт, улица, дом.</text:p>
      <text:p text:style-name="P4"><text:bookmark text:name="P646"/><text:soft-page-break/>&lt;15&gt; Заполняется по желанию заявителя.</text:p>
      <text:p text:style-name="P4"><text:bookmark text:name="P647"/>&lt;16&gt; Напротив выбранных сведений в специально отведенной графе проставляется знак "V".</text:p>
      <text:p text:style-name="P4">Заявитель (представитель заявителя) может одновременно подать Декларацию и с целью доведения информации о характеристиках объекта недвижимости и с целью представления отчета об определении рыночной стоимости объекта недвижимости.</text:p>
      <text:p text:style-name="P11"><text:bookmark text:name="P649"/><text:span text:style-name="Основной_20_шрифт_20_абзаца"><text:span text:style-name="T20">&lt;17&gt; В случае если заявитель (представитель заявителя) декларирует характеристики объекта недвижимости, то в зависимости от вида объекта недвижимости заполняются </text:span></text:span><text:a xlink:type="simple" xlink:href="#P185" office:target-frame-name="_top" xlink:show="replace" text:style-name="Internet_20_link" text:visited-style-name="Visited_20_Internet_20_Link"><text:span text:style-name="Основной_20_шрифт_20_абзаца"><text:span text:style-name="T34">разделы 2</text:span></text:span></text:a><text:span text:style-name="Основной_20_шрифт_20_абзаца"><text:span text:style-name="T20"> или </text:span></text:span><text:a xlink:type="simple" xlink:href="#P396"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20"> Декларации. Обязательному заполнению подлежат </text:span></text:span><text:a xlink:type="simple" xlink:href="#P85" office:target-frame-name="_top" xlink:show="replace" text:style-name="Internet_20_link" text:visited-style-name="Visited_20_Internet_20_Link"><text:span text:style-name="Основной_20_шрифт_20_абзаца"><text:span text:style-name="T34">Раздел 1</text:span></text:span></text:a><text:span text:style-name="Основной_20_шрифт_20_абзаца"><text:span text:style-name="T20"> и </text:span></text:span><text:a xlink:type="simple" xlink:href="#P608" office:target-frame-name="_top" xlink:show="replace" text:style-name="Internet_20_link" text:visited-style-name="Visited_20_Internet_20_Link"><text:span text:style-name="Основной_20_шрифт_20_абзаца"><text:span text:style-name="T34">раздел 4</text:span></text:span></text:a><text:span text:style-name="Основной_20_шрифт_20_абзаца"><text:span text:style-name="T20"> "Реестр документов, прилагаемых к декларации" (далее - Раздел 4).</text:span></text:span></text:p>
      <text:p text:style-name="P11"><text:bookmark text:name="P650"/><text:span text:style-name="Основной_20_шрифт_20_абзаца"><text:span text:style-name="T20">&lt;18&gt; В случае если заявитель (представитель заявителя) представляет отчет об определении рыночной стоимости объекта недвижимости, то информация о таком отчете декларируется в </text:span></text:span><text:a xlink:type="simple" xlink:href="#P608" office:target-frame-name="_top" xlink:show="replace" text:style-name="Internet_20_link" text:visited-style-name="Visited_20_Internet_20_Link"><text:span text:style-name="Основной_20_шрифт_20_абзаца"><text:span text:style-name="T34">Разделе 4</text:span></text:span></text:a><text:span text:style-name="Основной_20_шрифт_20_абзаца"><text:span text:style-name="T20"> Декларации. </text:span></text:span><text:a xlink:type="simple" xlink:href="#P85" office:target-frame-name="_top" xlink:show="replace" text:style-name="Internet_20_link" text:visited-style-name="Visited_20_Internet_20_Link"><text:span text:style-name="Основной_20_шрифт_20_абзаца"><text:span text:style-name="T34">Раздел 1</text:span></text:span></text:a><text:span text:style-name="Основной_20_шрифт_20_абзаца"><text:span text:style-name="T20"> подлежит обязательному заполнению. В указанном случае </text:span></text:span><text:a xlink:type="simple" xlink:href="#P185" office:target-frame-name="_top" xlink:show="replace" text:style-name="Internet_20_link" text:visited-style-name="Visited_20_Internet_20_Link"><text:span text:style-name="Основной_20_шрифт_20_абзаца"><text:span text:style-name="T34">разделы 2</text:span></text:span></text:a><text:span text:style-name="Основной_20_шрифт_20_абзаца"><text:span text:style-name="T20"> и </text:span></text:span><text:a xlink:type="simple" xlink:href="#P396" office:target-frame-name="_top" xlink:show="replace" text:style-name="Internet_20_link" text:visited-style-name="Visited_20_Internet_20_Link"><text:span text:style-name="Основной_20_шрифт_20_абзаца"><text:span text:style-name="T34">3</text:span></text:span></text:a><text:span text:style-name="Основной_20_шрифт_20_абзаца"><text:span text:style-name="T20"> Декларации не заполняются.</text:span></text:span></text:p>
      <text:p text:style-name="P11"><text:bookmark text:name="P651"/><text:span text:style-name="Основной_20_шрифт_20_абзаца"><text:span text:style-name="T20">&lt;19&gt; Указывается порядковый номер документа, подтверждающего значение (описание) декларируемой характеристики, в соответствии с </text:span></text:span><text:a xlink:type="simple" xlink:href="#P608" office:target-frame-name="_top" xlink:show="replace" text:style-name="Internet_20_link" text:visited-style-name="Visited_20_Internet_20_Link"><text:span text:style-name="Основной_20_шрифт_20_абзаца"><text:span text:style-name="T34">Разделом 4</text:span></text:span></text:a><text:span text:style-name="Основной_20_шрифт_20_абзаца"><text:span text:style-name="T20">. Если значения, описания заявляются заявителем (представителем заявителя) - указывается обязательно.</text:span></text:span></text:p>
      <text:p text:style-name="P4"><text:bookmark text:name="P652"/>&lt;20&gt; Указывается адрес либо местоположение объекта недвижимости.</text:p>
      <text:p text:style-name="P4"><text:bookmark text:name="P653"/>&lt;21&gt; Указывается площадь объекта недвижимости в квадратных метрах.</text:p>
      <text:p text:style-name="P4"><text:bookmark text:name="P654"/>&lt;22&gt; Указывается категория земель, к которой отнесен земельный участок.</text:p>
      <text:p text:style-name="P4"><text:bookmark text:name="P655"/>&lt;23&gt; Указывается вид или виды разрешенного использования земельного участка.</text:p>
      <text:p text:style-name="P4"><text:bookmark text:name="P656"/>&lt;24&gt; Указываются сведения о лесах, водных объектах и об иных природных объектах, расположенных в пределах земельного участка.</text:p>
      <text:p text:style-name="P4"><text:bookmark text:name="P657"/>&lt;25&gt; Указывается информация о том,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 Например: "Земельный участок полностью (частично) расположен в границах _______ (реестровый номер и дата его присвоения, индивидуальное обозначение такой зоны или территории), _____ (наименование органа государственной власти или органа местного самоуправления, принявшего решение об установлении такой зоны, о создании такой территории, реквизиты (дата, номер) решения, а также источник официального опубликования этого решения.".</text:p>
      <text:p text:style-name="P4"><text:bookmark text:name="P658"/>&lt;26&gt; Указываются сведения о том, что земельный участок расположен в границах особо охраняемой природной территории, охотничьих угодий, лесничеств, расположенных в пределах земельного участка.</text:p>
      <text:p text:style-name="P4"><text:bookmark text:name="P659"/>&lt;27&gt; Указывается информация о том, что земельный участок расположен в границах особой экономической зоны, территории опережающего развития, зоны территориального развития в Российской Федерации, игровой зоны. Например: "Земельный участок полностью (частично) расположен в границах ____ (реестровый номер и дата его присвоения, индивидуальное обозначение такой зоны или территории), ______ (наименование органа государственной власти или органа местного самоуправления, принявшего решение об установлении такой зоны, о создании такой территории, реквизиты (дата, номер) решения, а также источник официального опубликования этого решения.".</text:p>
      <text:p text:style-name="P4"><text:bookmark text:name="P660"/>&lt;28&gt; Указывается расстояние от земельного участка до автомобильной дороги с твердым покрытием в метрах.</text:p>
      <text:p text:style-name="P4"><text:bookmark text:name="P661"/>&lt;29&gt; Указывается наличие или отсутствие подъездных путей, обеспечивающих непосредственный доступ к земельному участку.</text:p>
      <text:p text:style-name="P4"><text:bookmark text:name="P662"/>&lt;30&gt; Указывается наличие или отсутствие на земельном участке инженерных коммуникаций (линий электропередач, систем газораспределения, систем водоотведения, систем водоснабжения и теплоснабжения). Если инженерные коммуникации отсутствуют, может быть указано расстояние до магистральных инженерных коммуникаций (линии электропередач, магистральные трубопроводы, коллекторы и прочее), а также возможность или невозможность подключения к ним соответствующего земельного участка в метрах.</text:p>
      <text:p text:style-name="P4"><text:bookmark text:name="P663"/>&lt;31&gt; Нужное отметить знаком "V".</text:p>
      <text:p text:style-name="P4"><text:bookmark text:name="P664"/>&lt;32&gt; Указывается мощность электрической сети, к которой подключен объект недвижимости, либо мощность сети, к которой возможно подключение (наличие подключения может быть подтверждено, например, договором о техническом присоединении к соответствующим электрическим сетям).</text:p>
      <text:p text:style-name="P4"><text:bookmark text:name="P665"/>&lt;33&gt; Указывается мощность сетей газораспределения, к которой подключен объект недвижимости, либо мощность сети, к которой возможно подключение (наличие подключения может быть подтверждено, например, договором о техническом присоединении к соответствующим сетям газораспределения).</text:p>
      <text:p text:style-name="P4"><text:bookmark text:name="P666"/><text:soft-page-break/>&lt;34&gt; Указываются наименование такого объекта, его тип (море, река, озеро, пруд, затопленный карьер и прочее) и расстояние до него в метрах.</text:p>
      <text:p text:style-name="P4"><text:bookmark text:name="P667"/>&lt;35&gt; Указываются наименование такой зоны, ее тип (лесной массив, парковая зона, заповедная зона, охотничьи угодья и прочее) и расстояние до нее в метрах.</text:p>
      <text:p text:style-name="P4"><text:bookmark text:name="P668"/>&lt;36&gt; Указывается расстояние до соответствующей железной дороги (в метрах).</text:p>
      <text:p text:style-name="P4"><text:bookmark text:name="P669"/>&lt;37&gt; Указывается расстояние от границ земельных участков до границы участка разработки полезных ископаемых в метрах (указывается расстояние от границ земельных участков до границ свалок, объектов Минобороны России (военных полигонов), кладбищ и прочее).</text:p>
      <text:p text:style-name="P4"><text:bookmark text:name="P670"/>&lt;38&gt; Указывается вид сельскохозяйственных угодий, к которым относится земельный участок (пашня; сенокосы; пастбища; залежь; многолетние насаждения, древесно-кустарниковая растительность, предназначенная для обеспечения защиты земель от воздействия негативных (вредных) природных, антропогенных и техногенных явлений; замкнутые водоемы).</text:p>
      <text:p text:style-name="P4"><text:bookmark text:name="P671"/>&lt;39&gt; Указываются показатели состояния почв, которые, по мнению заявителя (представителя заявителя), могут оказывать влияние на величину кадастровой стоимости объекта недвижимости:</text:p>
      <text:p text:style-name="P4">показатели химического состояния почв: емкость поглощения, состав обменных катионов, степень засоления, валовые содержания элементов, активность ионов в жидкой фазе почвы, содержание органического вещества, групповой и фракционный состав гумуса, тип гумуса (отношение Сгк:Сфк - отношение углерода гуминовых кислот к углероду фульвокислот), обогащенность азотом (отношение C:N - углерода к азоту), окислительно-восстановительный потенциал;</text:p>
      <text:p text:style-name="P4">показатели физического состояния почв: водопроницаемость, влажность, предельная полевая влагоемкость, полевая влагоемкость, влажность завядания, гранулометрический состав, агрегатный состав, водопрочность агрегатов, плотность почвы, плотность твердой фазы почвы, пористость агрегатов, набухание, температура, электропроводность, намагниченность;</text:p>
      <text:p text:style-name="P4">показатели биологического состояния почв: дыхание почвы, скорость разложения целлюлозы, ферментативная активность, численность и видовое разнообразие микроорганизмов, гено- и фитотоксичность почвы;</text:p>
      <text:p text:style-name="P4">санитарно-бактериологические показатели состояния почв: содержание патогенных бактерий и вирусов, санитарно-энтомологические, санитарно-гельминтологические и комплексные показатели;</text:p>
      <text:p text:style-name="P4">показатели эрозионного воздействия на почвы: мощность гумусового горизонта, наличие погребенных горизонтов.</text:p>
      <text:p text:style-name="P11"><text:bookmark text:name="P677"/><text:span text:style-name="Основной_20_шрифт_20_абзаца"><text:span text:style-name="T20">&lt;40&gt; Указываются недостатки, предусмотренные положениями </text:span></text:span><text:a xlink:type="simple" xlink:href="consultantplus://offline/ref=3A2090A0FA671F3690443375028C1FB8F82A1B2226F5C61861CA4D998FBCE1958674F4EB045D8E9573B5FF3F74E64C0FE190368ABFuDv4D" office:target-frame-name="_top" xlink:show="replace" text:style-name="Internet_20_link" text:visited-style-name="Visited_20_Internet_20_Link"><text:span text:style-name="Основной_20_шрифт_20_абзаца"><text:span text:style-name="T34">пункта 6 статьи 11.9</text:span></text:span></text:a><text:span text:style-name="Основной_20_шрифт_20_абзаца"><text:span text:style-name="T20"> Земельного кодекса Российской Федерации (Собрание законодательства Российской Федерации, 2001, N 44, ст. 4147; 2008, N 30, ст. 3597; 2009, N 1, ст. 19; 2011, N 27, ст. 3880; N 30, ст. 4562, 4594; 2014, N 26, ст. 3377; 2015, N 1, ст. 52; N 10, ст. 1418; N 27, ст. 3997; N 29, ст. 4378; 2016, N 18, ст. 2495; N 27, ст. 4294; 2017, N 31, ст. 4766, 4829; 2018, N 32, ст. 5133, 5134, 5135).</text:span></text:span></text:p>
      <text:p text:style-name="P4"><text:bookmark text:name="P678"/>&lt;41&gt; Указывается вид объекта недвижимости - здание, сооружение, помещение, объект незавершенного строительства, машино-место.</text:p>
      <text:p text:style-name="P4"><text:bookmark text:name="P679"/>&lt;42&gt; Указывается адрес либо местоположение объекта недвижимости.</text:p>
      <text:p text:style-name="P4"><text:bookmark text:name="P680"/>&lt;43&gt; Указывается площадь объекта недвижимости в квадратных метрах.</text:p>
      <text:p text:style-name="P4"><text:bookmark text:name="P681"/>&lt;44&gt; Указывается протяженность, глубина, глубина залегания, площадь, объем, высота, площадь застройки объекта недвижимости.</text:p>
      <text:p text:style-name="P4"><text:bookmark text:name="P682"/>&lt;45&gt; Характеристика указывается в процентах.</text:p>
      <text:p text:style-name="P4"><text:bookmark text:name="P683"/>&lt;46&gt; Указывается протяженность, глубина, глубина залегания, площадь, объем, высота, площадь застройки объекта незавершенного строительства.</text:p>
      <text:p text:style-name="P4"><text:bookmark text:name="P684"/>&lt;47&gt; Указывается количество этажей, в том числе подземных этажей, если объектом недвижимости является здание или сооружение (при наличии этажности у здания или сооружения).</text:p>
      <text:p text:style-name="P4"><text:bookmark text:name="P685"/>&lt;48&gt; Указывается год ввода в эксплуатацию здания или сооружения после завершения его строительства, если объектом недвижимости является здание или сооружение, либо год завершения строительства таких объектов недвижимости, если в соответствии с федеральным законом выдача разрешения на ввод объекта в эксплуатацию не предусматривается.</text:p>
      <text:p text:style-name="P4"><text:bookmark text:name="P686"/>&lt;49&gt; Указывается в случае, если в соответствии с федеральным законом выдача разрешения на ввод объекта в эксплуатацию не предусматривается.</text:p>
      <text:p text:style-name="P4"><text:bookmark text:name="P687"/>&lt;50&gt; Указывается вид жилого помещения в соответствии с жилищным законодательством (для жилых помещений).</text:p>
      <text:p text:style-name="P4"><text:bookmark text:name="P688"/>&lt;51&gt; Указываются сведения о включении объекта недвижимости в единый государственный реестр <text:soft-page-break/>объектов культурного наследия (памятников истории и культуры) народов Российской Федерации, требования к сохранению, содержанию и использованию указанных объектов, требования к обеспечению доступа к таким объектам.</text:p>
      <text:p text:style-name="P4"><text:bookmark text:name="P689"/>&lt;52&gt; Указывается степень износа в процентах.</text:p>
      <text:p text:style-name="P4"><text:bookmark text:name="P690"/>&lt;53&gt; Указываются наличие или отсутствие подключения объекта недвижимости к инженерным коммуникациям (линиям электропередач, системе газораспределения, системе водоотведения, системе водоснабжения и теплоснабжения). Если инженерные коммуникации отсутствуют, указывается расстояние объекта недвижимости до магистральных инженерных коммуникаций (линии электропередач, магистральные трубопроводы, коллекторы и прочее), а также возможность или невозможность подключения к ним.</text:p>
      <text:p text:style-name="P4"><text:bookmark text:name="P691"/>&lt;54&gt; Нужное отметить знаком "V".</text:p>
      <text:p text:style-name="P4"><text:bookmark text:name="P692"/>&lt;55&gt; Указывается мощность электрической сети, к которой подключен объект недвижимости, либо мощность сети, к которой возможно подключение.</text:p>
      <text:p text:style-name="P4"><text:bookmark text:name="P693"/>&lt;56&gt; Указывается мощность сетей газораспределения, к которой подключен объект недвижимости, либо мощность сети, к которой возможно подключение.</text:p>
      <text:p text:style-name="P11"><text:bookmark text:name="P694"/><text:span text:style-name="Основной_20_шрифт_20_абзаца"><text:span text:style-name="T20">&lt;57&gt; В </text:span></text:span><text:a xlink:type="simple" xlink:href="#P608" office:target-frame-name="_top" xlink:show="replace" text:style-name="Internet_20_link" text:visited-style-name="Visited_20_Internet_20_Link"><text:span text:style-name="Основной_20_шрифт_20_абзаца"><text:span text:style-name="T34">Разделе 4</text:span></text:span></text:a><text:span text:style-name="Основной_20_шрифт_20_абзаца"><text:span text:style-name="T20"> указываются документы, прилагаемые к Декларации (в качестве таких документов могут быть указаны любые документы, включая письма, справки, выписки, паспорта, акты, заключения и прочее, предоставленные в том числе органами государственной власти и органами местного самоуправления, экспертными, управляющими, ресурсоснабжающими и иными организациями).</text:span></text:span></text:p>
      <text:p text:style-name="P4"/>
      <text:p text:style-name="P4"/>
      <text:p text:style-name="P13"/>
      <text:p text:style-name="P8"><text:bookmark-end text:name="_Toc438376260"/><text:bookmark-end text:name="_Toc438110048"/><text:bookmark-end text:name="_Toc437973306"/><text:bookmark-end text:name="_Ref437561208"/><text:bookmark-end text:name="_Ref437561184"/><text:bookmark-end text:name="_Ref4375614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onsultant" svg:font-family="Consultan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римские" style:family="paragraph" style:parent-style-name="Heading_20_1" style:auto-update="true" style:default-outline-level="1">
      <style:paragraph-properties fo:margin-left="2.771cm" fo:margin-right="0cm" fo:text-align="center" style:justify-single-word="false" fo:hyphenation-ladder-count="no-limit" fo:text-indent="-0.27cm" style:auto-text-indent="false">
        <style:tab-stops/>
      </style:paragraph-properties>
      <style:text-properties fo:font-size="14pt" fo:font-style="normal" style:font-size-asian="14pt" style:font-style-asian="normal" style:font-size-complex="14pt" fo:hyphenate="false" loext:hyphenation-no-caps="false"/>
    </style:style>
    <style:style style:name="латинские" style:family="paragraph" style:parent-style-name="ConsPlusNormal" style:auto-update="true" style:default-outline-level="2">
      <style:paragraph-properties fo:margin-left="1.251cm" fo:margin-right="0cm" fo:margin-top="0.423cm" fo:margin-bottom="0.423cm" loext:contextual-spacing="false" style:line-height-at-least="0.041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fo:hyphenate="false" loext:hyphenation-no-caps="false"/>
    </style:style>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Heading" style:family="paragraph" style:parent-style-name="Обычный"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2pt" fo:font-weight="bold" style:font-size-asian="12pt" style:language-asian="ru" style:country-asian="RU"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Обычный"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Heading_20_1" style:display-name="Heading 1" style:family="paragraph" style:parent-style-name="Обычный" style:next-style-name="Обычный" style:default-outline-level="1" style:list-style-name="" style:class="text">
      <style:paragraph-properties fo:margin-top="0cm" fo:margin-bottom="0cm" loext:contextual-spacing="false" fo:line-height="100%" fo:text-align="end" style:justify-single-word="false" fo:hyphenation-ladder-count="no-limit" fo:keep-with-next="alway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size-complex="12pt" style:font-style-complex="italic" style:font-weight-complex="bold" fo:hyphenate="false" loext:hyphenation-no-caps="false"/>
    </style:style>
    <style:style style:name="Heading_20_2" style:display-name="Heading 2" style:family="paragraph" style:parent-style-name="Обычный" style:next-style-name="Обычный" style:default-outline-level="2" style:list-style-name=""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cm" fo:margin-bottom="0cm" loext:contextual-spacing="false" fo:line-height="90%" fo:text-align="center" style:justify-single-word="false" fo:hyphenation-ladder-count="no-limit" fo:keep-with-next="always"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left="2.032cm" fo:margin-right="0cm" fo:margin-top="0.423cm" fo:margin-bottom="0.106cm" loext:contextual-spacing="false" fo:line-height="100%" fo:text-align="justify" style:justify-single-word="false" fo:hyphenation-ladder-count="no-limit" fo:text-indent="-2.032cm" style:auto-text-indent="false">
        <style:tab-stops>
          <style:tab-stop style:position="0cm"/>
        </style:tab-stops>
      </style:paragraph-properties>
      <style:text-properties style:font-name="Times New Roman" fo:font-family="'Times New Roman'" style:font-family-generic="roman" style:font-pitch="variable" fo:font-style="italic" style:language-asian="ru" style:country-asian="RU" style:font-style-asian="italic" style:font-style-complex="italic"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line-height="100%" fo:text-align="center"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2.54cm" fo:margin-right="0cm" fo:margin-top="0.423cm" fo:margin-bottom="0.106cm" loext:contextual-spacing="false" fo:line-height="100%" fo:text-align="justify" style:justify-single-word="false" fo:hyphenation-ladder-count="no-limit" fo:text-indent="-2.54cm" style:auto-text-indent="false">
        <style:tab-stops>
          <style:tab-stop style:position="0cm"/>
        </style:tab-stops>
      </style:paragraph-properties>
      <style:text-properties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Heading_20_9" style:display-name="Heading 9" style:family="paragraph" style:parent-style-name="Обычный" style:next-style-name="Обычный" style:default-outline-level="9" style:class="text">
      <style:paragraph-properties fo:margin-left="2.794cm" fo:margin-right="0cm" fo:margin-top="0.423cm" fo:margin-bottom="0.106cm" loext:contextual-spacing="false" fo:line-height="100%" fo:text-align="justify" style:justify-single-word="false" fo:hyphenation-ladder-count="no-limit" fo:text-indent="-2.794cm" style:auto-text-indent="false">
        <style:tab-stops>
          <style:tab-stop style:position="0cm"/>
        </style:tab-stops>
      </style:paragraph-properties>
      <style:text-properties style:font-name="Arial" fo:font-family="Arial" style:font-family-generic="swiss" style:font-pitch="variable" fo:font-size="9pt" fo:font-style="italic" fo:font-weight="bold"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Светлая_20_сетка_20_-_20_Акцент_20_31" style:display-name="Светлая сетка - Акцент 3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МУ_20_Обычный_20_стиль" style:display-name="МУ Обычный стиль" style:family="paragraph" style:parent-style-name="Обычный" style:auto-update="true" style:list-style-name="LFO2">
      <style:paragraph-properties fo:margin-top="0cm" fo:margin-bottom="0cm" loext:contextual-spacing="false" fo:text-align="justify" style:justify-single-word="false" fo:orphans="0" fo:widows="0" fo:hyphenation-ladder-count="no-limit" style:text-autospace="none">
        <style:tab-stops>
          <style:tab-stop style:position="2cm"/>
          <style:tab-stop style:position="2.752cm"/>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fo:hyphenate="false" loext:hyphenation-no-caps="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size-complex="10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сновной_20_текст_20_2" style:display-name="Основной текст 2"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style:style>
    <style:style style:name="Готовый" style:family="paragraph" style:parent-style-name="Обычный">
      <style:paragraph-properties fo:margin-top="0cm" fo:margin-bottom="0cm" loext:contextual-spacing="false" fo:line-height="100%"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Signature" style:family="paragraph" style:parent-style-name="Обычный" style:class="text">
      <style:paragraph-properties fo:margin-left="7.5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fo:hyphenate="false" loext:hyphenation-no-caps="false"/>
    </style:style>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style:font-size-asian="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loext:hyphenation-no-caps="false"/>
    </style:style>
    <style:style style:name="Обычный_20__28_веб_29_" style:display-name="Обычный (веб)"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style:style>
    <style:style style:name="Style3" style:family="paragraph" style:parent-style-name="Обычный">
      <style:paragraph-properties fo:margin-top="0cm" fo:margin-bottom="0cm" loext:contextual-spacing="false" fo:line-height="0.559cm"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size-complex="12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language-asian="ru" style:country-asian="RU"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Стиль_20_Без_20_интервала_20__2b__20_125_20_пт_20_Черный_20_По_20_ширине_20_Первая_20_строка_3a__20__20_1..." style:display-name="Стиль Без интервала + 125 пт Черный По ширине Первая строка:  1..." style:family="paragraph" style:parent-style-name="обычный_20_приложения">
      <style:paragraph-properties fo:margin-left="0cm" fo:margin-right="0cm" fo:text-align="justify" style:justify-single-word="false" fo:orphans="0" fo:widows="0" fo:hyphenation-ladder-count="no-limit" fo:text-indent="1.251cm" style:auto-text-indent="false" style:text-autospace="none"/>
      <style:text-properties fo:color="#000000" fo:font-size="12.5pt" fo:letter-spacing="0.002cm" style:font-size-asian="12.5pt" style:font-size-complex="10pt" fo:hyphenate="false" loext:hyphenation-no-caps="false"/>
    </style:style>
    <style:style style:name="обычный_20_приложения" style:display-name="обычный приложени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loext:hyphenation-no-caps="false"/>
    </style:style>
    <style:style style:name="ConsPlusDocList" style:family="paragraph">
      <style:paragraph-properties fo:text-align="center" style:justify-single-word="false" fo:hyphenation-ladder-count="no-limit" style:text-autospace="none"/>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Абзац_20_списка12" style:display-name="Абзац списка12"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90%" fo:text-align="center" style:justify-single-word="false" fo:hyphenation-ladder-count="no-limit" style:text-autospace="none" style:punctuation-wrap="simple" style:vertical-align="baseline"/>
      <style:text-properties style:font-name="Times New Roman" fo:font-family="'Times New Roman'" style:font-family-generic="roman" style:font-pitch="variable" fo:font-weight="bold" style:language-asian="ru" style:country-asian="RU" style:font-weight-asian="bold"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499cm" fo:margin-right="0cm" fo:margin-top="0cm" fo:margin-bottom="0.212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language-asian="ru" style:country-asian="RU" style:font-size-complex="8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cm" loext:contextual-spacing="false" fo:line-height="100%" fo:text-align="center" style:justify-single-word="false" fo:hyphenation-ladder-count="no-limit"/>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Normal" style:family="paragraph">
      <style:paragraph-properties fo:margin-left="0cm" fo:margin-right="34.876cm" fo:text-align="center" style:justify-single-word="false" fo:orphans="0" fo:widows="0" fo:hyphenation-ladder-count="no-limit" fo:text-indent="1.27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ConsTitle"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Preformat" style:family="paragraph">
      <style:paragraph-properties fo:text-align="center" style:justify-single-word="false" fo:hyphenation-ladder-count="no-limit" style:text-autospace="none"/>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Нумерованный_20_Список" style:display-name="Нумерованный Список" style:family="paragraph" style:parent-style-name="Обычный">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ConsNonformat"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ConsCell"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Обычный1" style:family="paragraph">
      <style:paragraph-properties fo:margin-left="0cm" fo:margin-right="0cm" fo:line-height="125%" fo:text-align="justify" style:justify-single-word="false" fo:orphans="0" fo:widows="0" fo:hyphenation-ladder-count="no-limit" fo:text-indent="1.446cm" style:auto-text-indent="false" style:snap-to-layout-grid="false"/>
      <style:text-properties style:font-name="Times New Roman" fo:font-family="'Times New Roman'" style:font-family-generic="roman" style:font-pitch="variable" fo:font-size="11pt" style:font-size-asian="11pt" style:font-size-complex="11pt" fo:hyphenate="false" loext:hyphenation-no-caps="false"/>
    </style:style>
    <style:style style:name="text" style:family="paragraph" style:parent-style-name="Обычный">
      <style:paragraph-properties fo:margin-top="0cm" fo:margin-bottom="0cm" loext:contextual-spacing="false" fo:line-height="100%" fo:text-align="center" style:justify-single-word="false" fo:hyphenation-ladder-count="no-limit"/>
      <style:text-properties fo:color="#000000" style:font-name="Verdana" fo:font-family="Verdana" style:font-family-generic="swiss" style:font-pitch="variable" fo:font-size="8pt" style:font-size-asian="8pt" style:language-asian="ru" style:country-asian="RU" style:font-size-complex="8pt" fo:hyphenate="false" loext:hyphenation-no-caps="false"/>
    </style:style>
    <style:style style:name="Адресат" style:family="paragraph" style:parent-style-name="Обычный">
      <style:paragraph-properties fo:margin-top="0cm" fo:margin-bottom="0.212cm" loext:contextual-spacing="false" fo:line-height="0.423cm" fo:text-align="center" style:justify-single-word="false" fo:hyphenation-ladder-count="no-limit"/>
      <style:text-properties style:font-name="Times New Roman" fo:font-family="'Times New Roman'" style:font-family-generic="roman" style:font-pitch="variable" fo:font-size="14pt" fo:font-weight="bold" style:font-size-asian="14pt" style:language-asian="ru" style:country-asian="RU" style:font-weight-asian="bold" style:font-size-complex="14pt" style:font-weight-complex="bold" fo:hyphenate="false" loext:hyphenation-no-caps="false"/>
    </style:style>
    <style:style style:name="Приложение" style:family="paragraph" style:parent-style-name="Text_20_body">
      <style:paragraph-properties fo:margin-left="3.501cm" fo:margin-right="0cm" fo:margin-top="0.423cm" fo:margin-bottom="0cm" loext:contextual-spacing="false" fo:line-height="0.423cm" fo:hyphenation-ladder-count="no-limit" fo:text-indent="-3.501cm" style:auto-text-indent="false">
        <style:tab-stops>
          <style:tab-stop style:position="-0.55cm"/>
        </style:tab-stops>
      </style:paragraph-properties>
      <style:text-properties fo:font-weight="bold" style:font-name-asian="Calibri" style:font-family-asian="Calibri" style:font-family-generic-asian="swiss" style:font-pitch-asian="variable" style:font-weight-asian="bold" style:font-size-complex="14pt" style:font-weight-complex="bold" fo:hyphenate="false" loext:hyphenation-no-caps="false"/>
    </style:style>
    <style:style style:name="Заголовок_20_к_20_тексту" style:display-name="Заголовок к тексту" style:family="paragraph" style:parent-style-name="Обычный" style:next-style-name="Text_20_body">
      <style:paragraph-properties fo:margin-top="0cm" fo:margin-bottom="0.847cm" loext:contextual-spacing="false" fo:line-height="0.423cm" fo:text-align="center" style:justify-single-word="false" fo:hyphenation-ladder-count="no-limit"/>
      <style:text-properties style:font-name="Times New Roman" fo:font-family="'Times New Roman'" style:font-family-generic="roman" style:font-pitch="variable" fo:font-size="14pt" style:font-size-asian="14pt" style:language-asian="ru" style:country-asian="RU" style:font-size-complex="14pt" fo:hyphenate="false" loext:hyphenation-no-caps="false"/>
    </style:style>
    <style:style style:name="регистрационные_20_поля" style:display-name="регистрационные поля" style:family="paragraph" style:parent-style-name="Обычный">
      <style:paragraph-properties fo:margin-top="0cm" fo:margin-bottom="0cm" loext:contextual-spacing="false" fo:line-height="0.423cm" fo:text-align="center" style:justify-single-word="false" fo:hyphenation-ladder-count="no-limit"/>
      <style:text-properties style:font-name="Times New Roman" fo:font-family="'Times New Roman'" style:font-family-generic="roman" style:font-pitch="variable" fo:font-size="14pt" fo:language="en" fo:country="US" fo:font-weight="bold" style:font-size-asian="14pt" style:language-asian="ru" style:country-asian="RU" style:font-weight-asian="bold" style:font-size-complex="14pt" style:font-weight-complex="bold" fo:hyphenate="false" loext:hyphenation-no-caps="false"/>
    </style:style>
    <style:style style:name="Исполнитель" style:family="paragraph" style:parent-style-name="Text_20_body">
      <style:paragraph-properties fo:margin-top="0cm" fo:margin-bottom="0.212cm" loext:contextual-spacing="false" fo:line-height="0.423cm" fo:text-align="start" style:justify-single-word="false" fo:hyphenation-ladder-count="no-limit"/>
      <style:text-properties fo:font-size="12pt" fo:font-weight="bold" style:font-name-asian="Calibri" style:font-family-asian="Calibri" style:font-family-generic-asian="swiss" style:font-pitch-asian="variable" style:font-size-asian="12pt" style:font-weight-asian="bold" style:font-weight-complex="bold" fo:hyphenate="false" loext:hyphenation-no-caps="false"/>
    </style:style>
    <style:style style:name="Подпись_20_на_20_общем_20_бланке" style:display-name="Подпись на общем бланке" style:family="paragraph" style:parent-style-name="Signature" style:next-style-name="Text_20_body">
      <style:paragraph-properties fo:margin-left="0cm" fo:margin-right="0cm" fo:margin-top="0.847cm" fo:margin-bottom="0cm" loext:contextual-spacing="false" fo:line-height="0.423cm" fo:text-align="center" style:justify-single-word="false" fo:hyphenation-ladder-count="no-limit" fo:text-indent="0cm" style:auto-text-indent="false">
        <style:tab-stops>
          <style:tab-stop style:position="17.002cm" style:type="right"/>
        </style:tab-stops>
      </style:paragraph-properties>
      <style:text-properties fo:font-weight="normal" style:font-name-asian="Calibri" style:font-family-asian="Calibri" style:font-family-generic-asian="swiss" style:font-pitch-asian="variable" style:font-weight-asian="normal" fo:hyphenate="false" loext:hyphenation-no-caps="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hyphenation-ladder-count="no-limit" style:text-autospace="none"/>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fo:font-size="10pt"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Знак_20_Знак_20_Знак_20_Знак_20_Знак_20_Знак_20_Знак_20_Знак_20_Знак_20_Знак3" style:display-name="Знак Знак Знак Знак Знак Знак Знак Знак Знак Знак3"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Обычный_20_10" style:display-name="Обычный 10" style:family="paragraph" style:parent-style-name="Обычный">
      <style:paragraph-properties fo:margin-left="0cm" fo:margin-right="0.004cm" fo:margin-top="0cm" fo:margin-bottom="0cm" loext:contextual-spacing="false" fo:line-height="100%" fo:text-align="justify" style:justify-single-word="false" fo:hyphenation-ladder-count="no-limit" fo:text-indent="0.194cm" style:auto-text-indent="fals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Стиль1" style:family="paragraph" style:parent-style-name="Красная_20_строка">
      <style:paragraph-properties fo:margin-left="0cm" fo:margin-right="0cm" fo:margin-top="0cm" fo:margin-bottom="0.106cm" loext:contextual-spacing="false" fo:text-align="justify" style:justify-single-word="false" fo:hyphenation-ladder-count="no-limit" fo:text-indent="1.251cm" style:auto-text-indent="false"/>
      <style:text-properties fo:font-size="14pt" style:font-name-asian="Calibri" style:font-family-asian="Calibri" style:font-family-generic-asian="swiss" style:font-pitch-asian="variable" style:font-size-asian="14pt" style:font-size-complex="14pt" fo:hyphenate="false" loext:hyphenation-no-caps="false"/>
    </style:style>
    <style:style style:name="Знак1"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size-asian="12pt" style:font-size-complex="12pt" fo:hyphenate="false" loext:hyphenation-no-caps="false"/>
    </style:style>
    <style:style style:name="Normal1"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ConsPlusCell" style:family="paragraph">
      <style:paragraph-properties fo:text-align="center" style:justify-single-word="false"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_20_Знак_20_Знак_20_Знак_20_Знак_20_Знак_20_Знак1" style:display-name="Знак Знак Знак Знак Знак Знак Знак1"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msonormalcxspmiddle"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msonormalcxsplast"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_2e_......" style:display-name="......." style:family="paragraph" style:parent-style-name="Обычный" style:next-style-name="Обычный">
      <style:paragraph-properties fo:margin-top="0cm" fo:margin-bottom="0cm" loext:contextual-spacing="false" fo:line-height="100%" fo:text-align="center" style:justify-single-word="false" fo:hyphenation-ladder-count="no-limit" style:text-autospace="none"/>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Средняя_20_сетка_20_2_20_-_20_Акцент_20_11" style:display-name="Средняя сетка 2 - Акцент 11" style:family="paragraph">
      <style:paragraph-properties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fo:hyphenate="false" loext:hyphenation-no-caps="false"/>
    </style:style>
    <style:style style:name="Знак3"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Обычный2" style:family="paragraph">
      <style:paragraph-properties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Знак_20_Знак_20_Знак_20_Знак_20_Знак_20_Знак_20_Знак3" style:display-name="Знак Знак Знак Знак Знак Знак Знак3"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Красная_20_строка_20_2" style:display-name="Красная строка 2" style:family="paragraph" style:parent-style-name="Text_20_body_20_indent">
      <style:paragraph-properties fo:margin-left="0cm" fo:margin-right="0cm" fo:orphans="0" fo:widows="0" fo:hyphenation-ladder-count="no-limit" fo:text-indent="0.37cm" style:auto-text-indent="false" style:text-autospace="none"/>
      <style:text-properties fo:font-size="10pt" style:font-size-asian="10pt" style:font-size-complex="10pt" fo:hyphenate="false" loext:hyphenation-no-caps="false"/>
    </style:style>
    <style:style style:name="Основной_20_текст_20_22" style:display-name="Основной текст 22"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nformat" style:family="paragraph" style:parent-style-name="Обычный">
      <style:paragraph-properties fo:margin-top="0cm" fo:margin-bottom="0cm" loext:contextual-spacing="false" fo:line-height="100%" fo:orphans="0" fo:widows="0" fo:hyphenation-ladder-count="no-limit" style:text-autospace="none"/>
      <style:text-properties style:font-name="Consultant" fo:font-family="Consultant" style:font-family-generic="moder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Заголовок_20_оглавления1" style:display-name="Заголовок оглавления1"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loext:contextual-spacing="false" fo:text-align="justify" style:justify-single-word="false" fo:hyphenation-ladder-count="no-limit" fo:text-indent="0cm" style:auto-text-indent="false">
        <style:tab-stops>
          <style:tab-stop style:position="0.776cm"/>
          <style:tab-stop style:position="17.614cm" style:type="right" style:leader-style="dotted" style:leader-tex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212cm" fo:margin-bottom="0.212cm" loext:contextual-spacing="false" fo:text-align="justify" style:justify-single-word="false" fo:hyphenation-ladder-count="no-limit">
        <style:tab-stops>
          <style:tab-stop style:position="18.002cm" style:type="right" style:leader-style="dotted" style:leader-text="."/>
        </style:tab-stops>
      </style:paragraph-properties>
      <style:text-properties fo:text-transform="uppercase" style:font-name="Times New Roman" fo:font-family="'Times New Roman'" style:font-family-generic="roman" style:font-pitch="variable" fo:font-size="10pt" fo:font-weight="bold" style:font-size-asian="10pt" style:font-weight-asian="bold" style:font-size-complex="10pt" style:font-weight-complex="bold"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size-complex="10pt" style:font-style-complex="italic" fo:hyphenate="false" loext:hyphenation-no-caps="false"/>
    </style:style>
    <style:style style:name="Contents_20_4" style:display-name="Contents 4" style:family="paragraph" style:parent-style-name="Обычный" style:next-style-name="Обычный" style:auto-update="true" style:class="index">
      <style:paragraph-properties fo:margin-left="1.164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9pt" fo:hyphenate="false" loext:hyphenation-no-caps="false"/>
    </style:style>
    <style:style style:name="Contents_20_5" style:display-name="Contents 5" style:family="paragraph" style:parent-style-name="Обычный" style:next-style-name="Обычный" style:auto-update="true" style:class="index">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6" style:display-name="Contents 6" style:family="paragraph" style:parent-style-name="Обычный" style:next-style-name="Обычный" style:auto-update="true" style:class="index">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7" style:display-name="Contents 7" style:family="paragraph" style:parent-style-name="Обычный" style:next-style-name="Обычный" style:auto-update="true" style:class="index">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8" style:display-name="Contents 8" style:family="paragraph" style:parent-style-name="Обычный" style:next-style-name="Обычный" style:auto-update="true" style:class="index">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9" style:display-name="Contents 9" style:family="paragraph" style:parent-style-name="Обычный" style:next-style-name="Обычный" style:auto-update="true" style:class="index">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2pt" style:font-size-asian="12pt" style:font-size-complex="12pt" fo:hyphenate="false" loext:hyphenation-no-caps="false"/>
    </style:style>
    <style:style style:name="Средняя_20_заливка_20_1_20_-_20_Акцент_20_11" style:display-name="Средняя заливка 1 - Акцент 11" style:family="paragraph">
      <style:paragraph-properties fo:hyphenation-ladder-count="no-limit"/>
      <style:text-properties fo:font-size="11pt" style:font-size-asian="11pt" style:language-asian="en" style:country-asian="US" style:font-size-complex="11pt" fo:hyphenate="false" loext:hyphenation-no-caps="false"/>
    </style:style>
    <style:style style:name="Средняя_20_сетка_20_1_20_-_20_Акцент_20_21" style:display-name="Средняя сетка 1 - Акцент 2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Схема_20_документа" style:display-name="Схема документа" style:family="paragraph" style:parent-style-name="Обычный">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Рег._20_Комментарии" style:display-name="Рег. Комментарии" style:family="paragraph" style:parent-style-name="Светлая_20_сетка_20_-_20_Акцент_20_31">
      <style:paragraph-properties fo:margin-left="0.951cm" fo:margin-right="0cm" fo:margin-top="0cm" fo:margin-bottom="0cm" loext:contextual-spacing="false" fo:text-align="justify" style:justify-single-word="false" fo:hyphenation-ladder-count="no-limit" fo:text-indent="1.251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Сценарии" style:family="paragraph" style:parent-style-name="Обычный">
      <style:paragraph-properties fo:margin-left="0cm" fo:margin-right="0cm" fo:margin-top="0.212cm" fo:margin-bottom="0.212cm" loext:contextual-spacing="false" fo:text-align="center" style:justify-single-word="false" fo:hyphenation-ladder-count="no-limit" fo:text-indent="0.951cm" style:auto-text-indent="false"/>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Заголовок_20_оглавления2" style:display-name="Заголовок оглавления2"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Рег._20_Основной_20_текст_20_уровень_20_1.1" style:display-name="Рег. Основной текст уровень 1.1" style:family="paragraph" style:parent-style-name="ConsPlusNormal">
      <style:paragraph-properties fo:margin-left="0cm" fo:margin-right="0cm" fo:line-height="115%" fo:text-align="justify" style:justify-single-word="false" fo:hyphenation-ladder-count="no-limit"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1.1.1" style:display-name="Рег. 1.1.1" style:family="paragraph" style:parent-style-name="Обычный" style:list-style-name="LFO1">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4pt" style:font-size-asian="14pt" style:font-size-complex="14pt" fo:hyphenate="false" loext:hyphenation-no-caps="false"/>
    </style:style>
    <style:style style:name="текст" style:family="paragraph" style:parent-style-name="ConsPlusNormal" style:list-style-name="LFO1">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Обычный_20_с_20_отступом" style:display-name="Рег. Обычный с отступом"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Списки_20_числовый" style:display-name="Рег. Списки числовый" style:family="paragraph" style:parent-style-name="Средняя_20_сетка_20_1_20_-_20_Акцент_20_21" style:list-style-name="LFO4">
      <style:paragraph-properties fo:margin-left="1.88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Заголовок_20_для_20_названий_20_результата" style:display-name="Рег. Заголовок для названий результата" style:family="paragraph" style:parent-style-name="латинские" style:default-outline-level="2" style:list-style-name="">
      <style:paragraph-properties fo:margin-left="1.259cm" fo:margin-right="0cm" fo:text-align="start" style:justify-single-word="false" fo:hyphenation-ladder-count="no-limit" fo:text-indent="0cm" style:auto-text-indent="false">
        <style:tab-stops/>
      </style:paragraph-properties>
      <style:text-properties fo:hyphenate="false" loext:hyphenation-no-caps="false"/>
    </style:style>
    <style:style style:name="Рег._20_Основной_20_текст_20_уровень_20_1.1_20__28_сценарии_29_" style:display-name="Рег. Основной текст уровень 1.1 (сценарии)" style:family="paragraph" style:parent-style-name="текст">
      <style:paragraph-properties fo:margin-top="0.635cm" fo:margin-bottom="0.423cm" loext:contextual-spacing="false" fo:hyphenation-ladder-count="no-limit"/>
      <style:text-properties fo:font-style="italic" style:font-style-asian="italic" fo:hyphenate="false" loext:hyphenation-no-caps="false"/>
    </style:style>
    <style:style style:name="Рег._20_Основной_20_текст_20_уровень_20_1.1.1" style:display-name="Рег. Основной текст уровень 1.1.1" style:family="paragraph" style:parent-style-name="Обычный" style:next-style-name="Рег._20_1.1.1">
      <style:paragraph-properties fo:margin-left="2.54cm" fo:margin-right="0cm" fo:margin-top="0cm" fo:margin-bottom="0cm" loext:contextual-spacing="false"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без_20_буллетов" style:display-name="Рег. Списки без буллетов" style:family="paragraph" style:parent-style-name="ConsPlusNormal">
      <style:paragraph-properties fo:margin-left="1.251cm" fo:margin-right="0cm" fo:line-height="115%"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Списки_20_1_29_" style:display-name="Рег. Списки 1)" style:family="paragraph" style:parent-style-name="Рег._20_Списки_20_без_20_буллетов" style:list-style-name="LFO6">
      <style:paragraph-properties fo:hyphenation-ladder-count="no-limit"/>
      <style:text-properties fo:hyphenate="false" loext:hyphenation-no-caps="false"/>
    </style:style>
    <style:style style:name="Рег._20_Списки_20_два_20_уровня_3a__20_1_29__20__20_и_20_а_29__20_б_29__20_в_29_" style:display-name="Рег. Списки два уровня: 1)  и а) б) в)" style:family="paragraph" style:parent-style-name="Средняя_20_сетка_20_1_20_-_20_Акцент_20_21">
      <style:paragraph-properties fo:margin-left="2.54cm" fo:margin-right="0cm" fo:margin-top="0cm" fo:margin-bottom="0.212cm" loext:contextual-spacing="false"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одного_20_уровня_3a__20_а_29__20_б_29__20_в_29_" style:display-name="Рег. Списки одного уровня: а) б) в)" style:family="paragraph" style:parent-style-name="Рег._20_Списки_20_два_20_уровня_3a__20_1_29__20__20_и_20_а_29__20_б_29__20_в_29_" style:list-style-name="LFO7">
      <style:paragraph-properties fo:hyphenation-ladder-count="no-limit"/>
      <style:text-properties style:language-asian="ar" style:country-asian="SA" fo:hyphenate="false" loext:hyphenation-no-caps="false"/>
    </style:style>
    <style:style style:name="Рег._20_Списки_20_без_20_буллетов_20_широкие" style:display-name="Рег. Списки без буллетов широкие"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Заголовок_20_2-го_20_уровня_20__20_в_20_приложении" style:display-name="Рег. Заголовок 2-го уровня  в приложении" style:family="paragraph" style:parent-style-name="Heading_20_2" style:next-style-name="Обычный" style:default-outline-level="2" style:list-style-name="">
      <style:paragraph-properties fo:margin-top="0.635cm" fo:margin-bottom="0.423cm" loext:contextual-spacing="false" fo:line-height="115%" fo:text-align="center" style:justify-single-word="false" fo:hyphenation-ladder-count="no-limit"/>
      <style:text-properties style:font-name="Times New Roman" fo:font-family="'Times New Roman'" style:font-family-generic="roman" style:font-pitch="variable" fo:font-size="12pt" fo:font-style="normal" style:font-size-asian="12pt" style:font-style-asian="normal" fo:hyphenate="false" loext:hyphenation-no-caps="false"/>
    </style:style>
    <style:style style:name="Рег._20_Основной_20_нумерованный_20_1._20_текст" style:display-name="Рег. Основной нумерованный 1. текст" style:family="paragraph" style:parent-style-name="ConsPlusNormal" style:list-style-name="LFO8">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Без_20_интервала" style:display-name="Без интервала" style:family="paragraph" style:parent-style-name="Heading_20_1" style:next-style-name="латинские" style:default-outline-level="1" style:list-style-name="">
      <style:paragraph-properties fo:margin-top="0cm" fo:margin-bottom="0.423cm" loext:contextual-spacing="false" fo:hyphenation-ladder-count="no-limit"/>
      <style:text-properties fo:font-style="normal" style:language-asian="en" style:country-asian="US" style:font-style-asian="normal" style:font-size-complex="11pt" fo:hyphenate="false" loext:hyphenation-no-caps="false"/>
    </style:style>
    <style:style style:name="Рецензия" style:family="paragraph">
      <style:paragraph-properties fo:hyphenation-ladder-count="no-limit"/>
      <style:text-properties fo:font-size="11pt" style:font-size-asian="11pt" style:language-asian="en" style:country-asian="US" style:font-size-complex="11pt" fo:hyphenate="false" loext:hyphenation-no-caps="false"/>
    </style:style>
    <style:style style:name="Абзац_20_списка11" style:display-name="Абзац списка11"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2"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Знак_20_Знак_20_Знак_20_Знак_20_Знак_20_Знак_20_Знак2" style:display-name="Знак Знак Знак Знак Знак Знак Знак2"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РегламентГПЗУ" style:family="paragraph" style:parent-style-name="Абзац_20_списка" style:list-style-name="LFO11">
      <style:paragraph-properties fo:margin-top="0cm" fo:margin-bottom="0cm" loext:contextual-spacing="false" fo:line-height="100%" fo:text-align="justify" style:justify-single-word="false" fo:hyphenation-ladder-count="no-limit">
        <style:tab-stops>
          <style:tab-stop style:position="-1.499cm"/>
          <style:tab-stop style:position="-1.249cm"/>
          <style:tab-stop style:position="14.004cm"/>
        </style:tab-stops>
      </style:paragraph-properties>
      <style:text-properties style:font-name="Times New Roman" fo:font-family="'Times New Roman'" style:font-family-generic="roman" style:font-pitch="variable" fo:font-size="12pt" style:font-size-asian="12pt" style:font-size-complex="12pt" fo:hyphenate="false" loext:hyphenation-no-caps="false"/>
    </style:style>
    <style:style style:name="РегламентГПЗУ2" style:family="paragraph" style:parent-style-name="РегламентГПЗУ" style:list-style-name="LFO11">
      <style:paragraph-properties fo:hyphenation-ladder-count="no-limit">
        <style:tab-stops>
          <style:tab-stop style:position="-1.614cm"/>
          <style:tab-stop style:position="-1.113cm"/>
          <style:tab-stop style:position="13.638cm"/>
        </style:tab-stops>
      </style:paragraph-properties>
      <style:text-properties fo:hyphenate="false" loext:hyphenation-no-caps="false"/>
    </style:style>
    <style:style style:name="format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Без_20_интервала2" style:display-name="Без интервала2" style:family="paragraph">
      <style:paragraph-properties fo:hyphenation-ladder-count="no-limit"/>
      <style:text-properties fo:font-size="11pt" style:font-size-asian="11pt" style:language-asian="en" style:country-asian="US" style:font-size-complex="12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class="index">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language="ru" fo:country="RU" fo:font-style="normal" style:font-name-asian="MS Gothic" style:font-family-asian="'MS Gothic'" style:font-family-generic-asian="modern" style:font-pitch-asian="fixed" style:font-size-asian="14pt" style:font-style-asian="normal" style:font-size-complex="14pt" style:font-style-complex="normal" fo:hyphenate="false" loext:hyphenation-no-caps="false"/>
    </style:style>
    <style:style style:name="_31_1" style:display-name="11" style:family="paragraph" style:parent-style-name="текст" style:list-style-name="LFO1">
      <style:paragraph-properties fo:margin-left="0cm" fo:margin-right="0cm" fo:hyphenation-ladder-count="no-limit" fo:text-indent="1.251cm" style:auto-text-indent="false">
        <style:tab-stops/>
      </style:paragraph-properties>
      <style:text-properties fo:font-size="12pt" style:font-size-asian="12pt" style:font-size-complex="12pt" fo:hyphenate="false" loext:hyphenation-no-caps="false"/>
    </style:style>
    <style:style style:name="Рег._20_Основной_20_текст_20_уровнеь_20_1.1_20__28_базовый_29_" style:display-name="Рег. Основной текст уровнеь 1.1 (базовый)" style:family="paragraph" style:parent-style-name="ConsPlusNormal">
      <style:paragraph-properties fo:margin-left="2.773cm" fo:margin-right="0cm" fo:line-height="115%"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_5f_Текст" style:display-name="_Текст" style:family="paragraph" style:parent-style-name="Обычный">
      <style:paragraph-properties fo:margin-left="0cm" fo:margin-right="0.801cm" fo:margin-top="0cm" fo:margin-bottom="0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4pt" fo:hyphenate="false" loext:hyphenation-no-caps="false"/>
    </style:style>
    <style:style style:name="Рег._20_Заголовок_20_2-го_20_уровня_20_регламента" style:display-name="Рег. Заголовок 2-го уровня регламента" style:family="paragraph" style:parent-style-name="ConsPlusNormal" style:auto-update="true" style:default-outline-level="2" style:list-style-name="">
      <style:paragraph-properties fo:margin-left="1.386cm" fo:margin-right="0cm" fo:text-align="center" style:justify-single-word="false" fo:hyphenation-ladder-count="no-limit" fo:text-indent="-0.635cm" style:auto-text-indent="false">
        <style:tab-stops/>
      </style:paragraph-propertie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fo:hyphenate="false" loext:hyphenation-no-caps="false"/>
    </style:style>
    <style:style style:name="Рег._20_Заголовок_20_1-го_20_уровня_20_регламента" style:display-name="Рег. Заголовок 1-го уровня регламента" style:family="paragraph" style:parent-style-name="Heading_20_1" style:auto-update="true" style:default-outline-level="1" style:list-style-name="">
      <style:paragraph-properties fo:margin-left="1.905cm" fo:margin-right="0cm" style:line-height-at-least="0.041cm" fo:text-align="center" style:justify-single-word="false" fo:hyphenation-ladder-count="no-limit" fo:text-indent="-1.27cm" style:auto-text-indent="false">
        <style:tab-stops/>
      </style:paragraph-properties>
      <style:text-properties fo:font-size="14pt" fo:font-style="normal" style:font-size-asian="14pt" style:font-style-asian="normal"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loext:hyphenation-no-caps="false"/>
    </style:style>
    <style:style style:name="ConsPlusJurTerm" style:family="paragraph">
      <style:paragraph-properties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font-name-complex="Tahoma" style:font-family-complex="Tahoma" style:font-family-generic-complex="swiss" style:font-pitch-complex="variable" fo:hyphenate="false" loext:hyphenation-no-caps="false"/>
    </style:style>
    <style:style style:name="ConsPlusTextList" style:family="paragraph">
      <style:paragraph-properties fo:orphans="0" fo:widows="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Заголовок_20_2_20_Знак" style:display-name="Заголовок 2 Знак" style:family="text">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language-asian="ru" style:country-asian="RU"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Arial" fo:font-family="Arial" style:font-family-generic="swiss" style:font-pitch="variable" fo:font-size="10pt" fo:font-style="italic" style:font-name-asian="Calibri" style:font-family-asian="Calibri" style:font-family-generic-asian="swiss"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style:style>
    <style:style style:name="Заголовок_20_9_20_Знак" style:display-name="Заголовок 9 Знак" style:family="text">
      <style:text-properties style:font-name="Arial" fo:font-family="Arial" style:font-family-generic="swiss" style:font-pitch="variable" fo:font-size="9pt"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Заголовок_20_1_20_Знак1" style:display-name="Заголовок 1 Знак1"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овок_20_2_20_Знак3" style:display-name="Заголовок 2 Знак3"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ConsPlusNormal_20_Знак" style:display-name="ConsPlusNormal Знак" style:family="text">
      <style:text-properties style:font-name="Arial" fo:font-family="Arial" style:font-family-generic="swiss" style:font-pitch="variable" fo:font-size="11pt" fo:language="ru" fo:country="RU"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Стандартный_20_HTML_20_Знак" style:display-name="Стандартный HTML Знак" style:family="text">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Page_20_Number" style:display-name="Page Number" style:family="text" style:parent-style-name="Основной_20_шрифт_20_абзаца"/>
    <style:style style:name="Знак_20_Знак4" style:display-name="Знак Знак4"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Подпись_20_Знак" style:display-name="Подпись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style>
    <style:style style:name="Красная_20_строка_20_Знак" style:display-name="Красная стро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5%"/>
    </style:style>
    <style:style style:name="Знак_20_Знак" style:display-name="Знак Знак" style:family="text">
      <style:text-properties style:font-name="Tahoma" fo:font-family="Tahom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Знак_20_Знак35" style:display-name="Знак Знак35" style:family="text">
      <style:text-properties style:font-name="Arial" fo:font-family="Arial" style:font-family-generic="swiss" style:font-pitch="variable" fo:font-size="14pt"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34" style:display-name="Знак Знак34" style:family="text">
      <style:text-properties style:font-name="Arial" fo:font-family="Arial" style:font-family-generic="swiss" style:font-pitch="variable" fo:font-size="13pt"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33" style:display-name="Знак Знак33" style:family="text">
      <style:text-properties style:font-name="Times New Roman" fo:font-family="'Times New Roman'" style:font-family-generic="roman" style:font-pitch="variable" fo:font-size="10pt" fo:font-weight="bold"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Знак_20_Знак32" style:display-name="Знак Знак32" style:family="text">
      <style:text-properties style:font-name="Times New Roman" fo:font-family="'Times New Roman'" style:font-family-generic="roman" style:font-pitch="variable" fo:font-size="13pt"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Текст_20_примечания_20_Знак" style:display-name="Текст примечания Знак"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blk" style:family="text">
      <style:text-properties style:font-name-complex="Times New Roman" style:font-family-complex="'Times New Roman'" style:font-family-generic-complex="roman" style:font-pitch-complex="variable"/>
    </style:style>
    <style:style style:name="u" style:family="text">
      <style:text-properties style:font-name-complex="Times New Roman" style:font-family-complex="'Times New Roman'" style:font-family-generic-complex="roman" style:font-pitch-complex="variable"/>
    </style:style>
    <style:style style:name="Знак_20_Знак17" style:display-name="Знак Знак17"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Знак_20_Знак16" style:display-name="Знак Знак16"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бпОсновной_20_текст_20_Знак_20_Знак1" style:display-name="бпОсновной текст Знак Знак1"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42" style:display-name="Знак Знак42"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аголовок_20_Знак" style:display-name="Заголовок Знак"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Текст_20_Знак" style:display-name="Текст Знак"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ru" style:country-asian="RU" style:font-name-complex="Courier New" style:font-family-complex="'Courier New'" style:font-family-generic-complex="modern" style:font-pitch-complex="fixed" style:font-size-complex="10pt"/>
    </style:style>
    <style:style style:name="Обычный1_20_Знак" style:display-name="Обычный1 Знак" style:family="text">
      <style:text-properties style:font-name="Times New Roman" fo:font-family="'Times New Roman'" style:font-family-generic="roman" style:font-pitch="variable" fo:font-size="11pt" style:font-size-asian="11pt" style:language-asian="ru" style:country-asian="RU" style:font-size-complex="11pt" style:language-complex="ar" style:country-complex="SA"/>
    </style:style>
    <style:style style:name="Heading_20_1_20_Char" style:display-name="Heading 1 Char" style:family="text">
      <style:text-properties fo:color="#000080" style:font-name="Arial" fo:font-family="Arial" style:font-family-generic="swiss" style:font-pitch="variable" fo:language="ru" fo:country="RU" fo:font-weight="bold" style:language-asian="ru" style:country-asian="RU" style:font-weight-asian="bold" style:font-name-complex="Arial" style:font-family-complex="Arial" style:font-family-generic-complex="swiss" style:font-pitch-complex="variable" style:font-weight-complex="bold"/>
    </style:style>
    <style:style style:name="Heading_20_2_20_Char" style:display-name="Heading 2 Char"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style>
    <style:style style:name="Heading_20_3_20_Char" style:display-name="Heading 3 Char"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Char1" style:display-name="Body Tex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Indent_20_Char1" style:display-name="Body Text Inden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5" style:display-name="Знак Знак15"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Строгий"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Знак_20_Знак12" style:display-name="Знак Знак12"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Signature_20_Char" style:display-name="Signature Char"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font-weight-complex="bold"/>
    </style:style>
    <style:style style:name="Продолжение_20_ссылки" style:display-name="Продолжение ссылки" style:family="text">
      <style:text-properties fo:color="#0080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imes New Roman" style:font-family-complex="'Times New Roman'" style:font-family-generic-complex="roman" style:font-pitch-complex="variable" style:font-size-complex="10pt" style:font-weight-complex="normal"/>
    </style:style>
    <style:style style:name="Body_20_Text_20_First_20_Indent_20_Char" style:display-name="Body Text Firs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27" style:display-name="Знак Знак27"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6" style:display-name="Знак Знак26"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25" style:display-name="Знак Знак25"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Стандартный_20_HTML_20_Знак1" style:display-name="Стандартный HTML Знак1" style:family="tex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style:language-complex="ar" style:country-complex="SA"/>
    </style:style>
    <style:style style:name="Знак_20_Знак28" style:display-name="Знак Знак28"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2" style:display-name="Заголовок 2 Знак2"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3" style:display-name="Знак Знак2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_20_Знак22" style:display-name="Знак Знак2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21" style:display-name="Знак Знак2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Знак_20_Знак20" style:display-name="Знак Знак2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1" style:display-name="Заголовок 2 Знак1"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21" style:display-name="Знак Знак22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11" style:display-name="Знак Знак211"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01" style:display-name="Знак Знак201"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19" style:display-name="Знак Знак19"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8" style:display-name="Знак Знак18" style:family="text">
      <style:text-properties fo:font-size="13pt" fo:language="ru" fo:country="RU"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нак_20_Знак172" style:display-name="Знак Знак172"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2" style:display-name="Знак Знак162"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51" style:display-name="Знак Знак151" style:family="text">
      <style:text-properties style:font-name="Arial" fo:font-family="Arial" style:font-family-generic="swiss" style:font-pitch="variable" fo:language="ru" fo:country="RU" fo:font-style="italic" style:language-asian="ru" style:country-asian="RU" style:font-style-asian="italic" style:font-name-complex="Arial" style:font-family-complex="Arial" style:font-family-generic-complex="swiss" style:font-pitch-complex="variable" style:font-style-complex="italic"/>
    </style:style>
    <style:style style:name="Знак_20_Знак11" style:display-name="Знак Знак1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9" style:display-name="Знак Знак9" style:family="text">
      <style:text-properties fo:language="ru" fo:country="RU" style:language-asian="ru" style:country-asian="RU" style:font-name-complex="Times New Roman" style:font-family-complex="'Times New Roman'" style:font-family-generic-complex="roman" style:font-pitch-complex="variable"/>
    </style:style>
    <style:style style:name="Знак_20_Знак3" style:display-name="Знак Знак3"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4" style:display-name="Знак Знак14"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 style:display-name="Знак Знак2" style:family="text">
      <style:text-properties style:font-name="Times New Roman" fo:font-family="'Times New Roman'" style:font-family-generic="roman" style:font-pitch="variable"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0" style:display-name="Знак Знак10"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 style:display-name="Знак Знак1"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5" style:display-name="Знак Знак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121" style:display-name="Знак Знак121"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Схема_20_документа_20_Знак1" style:display-name="Схема документа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Знак_20_Знак123" style:display-name="Знак Знак123"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аголовок_20_2_20_Знак_20_Знак_20_Знак" style:display-name="Заголовок 2 Знак Знак Знак"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Знак_20_Знак192" style:display-name="Знак Знак192"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2" style:display-name="Знак Знак182" style:family="text">
      <style:text-properties fo:font-size="14pt" fo:language="ru" fo:country="RU" style:font-size-asian="14pt" style:language-asian="ru" style:country-asian="RU" style:font-size-complex="12pt" style:language-complex="ar" style:country-complex="SA"/>
    </style:style>
    <style:style style:name="Знак_20_Знак232" style:display-name="Знак Знак2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3" style:display-name="Знак Знак22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3" style:display-name="Знак Знак213"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3" style:display-name="Знак Знак20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1_20_Char1" style:display-name="Heading 1 Char1" style:family="text">
      <style:text-properties style:font-name="Tahoma" fo:font-family="Tahoma" style:font-family-generic="swiss" style:font-pitch="variable" fo:language="en" fo:country="US" style:font-name-asian="Calibri" style:font-family-asian="Calibri" style:font-family-generic-asian="swiss" style:font-pitch-asian="variable" style:language-asian="en" style:country-asian="US" style:language-complex="ar" style:country-complex="SA"/>
    </style:style>
    <style:style style:name="Heading_20_2_20_Char1" style:display-name="Heading 2 Char1" style:family="text">
      <style:text-properties style:font-name="Arial" fo:font-family="Arial" style:font-family-generic="swiss" style:font-pitch="variable" fo:font-size="14pt" fo:language="ru" fo:country="RU" fo:font-style="italic" fo:font-weight="bold" style:font-name-asian="Calibri" style:font-family-asian="Calibri" style:font-family-generic-asian="swiss"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_20_Char1" style:display-name="Heading 3 Char1" style:family="text">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1" style:display-name="Heading 4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language-complex="ar" style:country-complex="SA"/>
    </style:style>
    <style:style style:name="Heading_20_5_20_Char" style:display-name="Heading 5 Char" style:family="text">
      <style:text-properties fo:font-size="13pt" fo:language="ru" fo:country="RU" fo:font-style="italic" fo:font-weight="bold" style:font-name-asian="Calibri" style:font-family-asian="Calibri" style:font-family-generic-asian="swiss" style:font-pitch-asian="variable" style:font-size-asian="13pt" style:language-asian="ru" style:country-asian="RU"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text-properties fo:font-size="11pt" fo:language="ru" fo:country="RU" fo:font-style="italic" style:font-name-asian="Calibri" style:font-family-asian="Calibri" style:font-family-generic-asian="swiss" style:font-pitch-asian="variable" style:font-size-asian="11pt" style:language-asian="ru" style:country-asian="RU" style:font-style-asian="italic" style:font-size-complex="11pt" style:language-complex="ar" style:country-complex="SA" style:font-style-complex="italic"/>
    </style:style>
    <style:style style:name="Heading_20_7_20_Char" style:display-name="Heading 7 Char"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Heading_20_8_20_Char" style:display-name="Heading 8 Char" style:family="text">
      <style:text-properties style:font-name="Arial" fo:font-family="Arial" style:font-family-generic="swiss" style:font-pitch="variable" fo:language="ru" fo:country="RU" fo:font-style="italic" style:font-name-asian="Calibri" style:font-family-asian="Calibri" style:font-family-generic-asian="swiss" style:font-pitch-asian="variable" style:language-asian="ru" style:country-asian="RU" style:font-style-asian="italic" style:font-name-complex="Arial" style:font-family-complex="Arial" style:font-family-generic-complex="swiss" style:font-pitch-complex="variable" style:language-complex="ar" style:country-complex="SA" style:font-style-complex="italic"/>
    </style:style>
    <style:style style:name="Heading_20_9_20_Char" style:display-name="Heading 9 Char" style:family="text">
      <style:text-properties style:font-name="Arial" fo:font-family="Arial" style:font-family-generic="swiss" style:font-pitch="variable" fo:font-size="9pt" fo:language="ru" fo:country="RU"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language-complex="ar" style:country-complex="SA"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Footer_20_Char1" style:display-name="Foot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Body_20_Text_20_Char2" style:display-name="Body Tex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Body_20_Text_20_Indent_20_Char2" style:display-name="Body Text Inden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HTML_20_Preformatted_20_Char" style:display-name="HTML Preformatted Char" style:family="text">
      <style:text-properties fo:color="#000090"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Body_20_Text_20_2_20_Char1" style:display-name="Body Text 2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font-size-complex="12pt" style:language-complex="ar" style:country-complex="SA" style:font-weight-complex="bold"/>
    </style:style>
    <style:style style:name="Signature_20_Char1" style:display-name="Signature Char1" style:family="text">
      <style:text-properties fo:font-size="14pt" fo:language="ru" fo:country="RU" fo:font-weight="bold" style:font-name-asian="Calibri" style:font-family-asian="Calibri" style:font-family-generic-asian="swiss" style:font-pitch-asian="variable" style:font-size-asian="14pt" style:language-asian="ru" style:country-asian="RU" style:font-weight-asian="bold" style:font-size-complex="14pt" style:language-complex="ar" style:country-complex="SA"/>
    </style:style>
    <style:style style:name="Body_20_Text_20_First_20_Indent_20_Char1" style:display-name="Body Text First Indent Char1"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Body_20_Text_20_3_20_Char1" style:display-name="Body Text 3 Char1"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Title_20_Char" style:display-name="Title Char" style:family="text">
      <style:text-properties style:font-name="Arial" fo:font-family="Arial" style:font-family-generic="swiss" style:font-pitch="variable" fo:font-size="12pt" fo:language="ru" fo:country="RU"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Indent_20_3_20_Char" style:display-name="Body Text Indent 3 Char"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Plain_20_Text_20_Char" style:display-name="Plain Text Char" style:family="text">
      <style:text-properties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Красная_20_строка_20_2_20_Знак" style:display-name="Красная строка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apple-style-span"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концевой_20_сноски_20_Знак" style:display-name="Текст концевой сноски Знак" style:family="text">
      <style:text-properties fo:font-size="12pt" style:font-size-asian="12pt" style:language-asian="en" style:country-asian="US" style:font-size-complex="12pt"/>
    </style:style>
    <style:style style:name="Знак_20_концевой_20_сноски" style:display-name="Знак концевой сноски" style:family="text">
      <style:text-properties style:text-position="super 65%"/>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2pt" style:font-size-asian="12pt" style:language-asian="en" style:country-asian="US" style:font-size-complex="12pt"/>
    </style:style>
    <style:style style:name="Знак_20_Знак41" style:display-name="Знак Знак41"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нак_20_Знак171" style:display-name="Знак Знак171"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1" style:display-name="Знак Знак161"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22" style:display-name="Знак Знак122"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нак_20_Знак191" style:display-name="Знак Знак191"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1" style:display-name="Знак Знак181" style:family="text">
      <style:text-properties fo:font-size="14pt" fo:language="ru" fo:country="RU" style:font-size-asian="14pt" style:language-asian="ru" style:country-asian="RU" style:font-size-complex="12pt" style:language-complex="ar" style:country-complex="SA"/>
    </style:style>
    <style:style style:name="Знак_20_Знак231" style:display-name="Знак Знак2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2" style:display-name="Знак Знак2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2" style:display-name="Знак Знак21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2" style:display-name="Знак Знак20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No_20_Spacing_20_Char" style:display-name="No Spacing Char" style:family="text">
      <style:text-properties fo:font-size="11pt" style:font-size-asian="11pt" style:language-asian="en" style:country-asian="US"/>
    </style:style>
    <style:style style:name="текст_20_Знак" style:display-name="текст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_31_1_20_Знак" style:display-name="11 Знак" style:family="text">
      <style:text-properties style:font-name="Times New Roman" fo:font-family="'Times New Roman'" style:font-family-generic="roman" style:font-pitch="variable" style:language-asian="en" style:country-asian="US"/>
    </style:style>
    <style:style style:name="римские_20_Знак" style:display-name="римские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Рег._20_Основной_20_текст_20_уровнеь_20_1.1_20__28_базовый_29__20_Знак" style:display-name="Рег. Основной текст уровнеь 1.1 (базовый)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WW_5f_CharOUTLINELVL2" style:display-name="WW_CharOUTLINELVL2" style:family="text">
      <style:text-properties fo:font-style="normal" fo:font-weight="bold" style:font-style-asian="normal" style:font-weight-asian="bold"/>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style:use-window-font-color="true" fo:font-size="12pt" fo:font-style="normal" fo:font-weight="normal" style:font-size-asian="12pt" style:font-style-asian="normal" style:font-weight-asian="normal" style:font-size-complex="12pt"/>
    </style:style>
    <style:style style:name="WW_5f_CharLFO1LVL3" style:display-name="WW_CharLFO1LVL3" style:family="text">
      <style:text-properties fo:font-size="12pt" style:font-size-asian="12pt" style:font-size-complex="12pt"/>
    </style:style>
    <style:style style:name="WW_5f_CharLFO2LVL1" style:display-name="WW_CharLFO2LVL1"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Courier New" fo:font-family="'Courier New'" style:font-family-generic="modern" style:font-pitch="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style="normal" fo:font-weight="bold" style:font-style-asian="normal" style:font-weight-asian="bold"/>
    </style:style>
    <style:style style:name="WW_5f_CharLFO23LVL2" style:display-name="WW_CharLFO23LVL2" style:family="text">
      <style:text-properties style:use-window-font-color="true" fo:font-size="14pt" fo:font-style="normal" style:font-size-asian="14pt" style:font-style-asian="normal" style:font-size-complex="12pt"/>
    </style:style>
    <style:style style:name="WW_5f_CharLFO25LVL1" style:display-name="WW_CharLFO25LVL1" style:family="text">
      <style:text-properties fo:font-style="normal" fo:font-weight="bold" style:font-style-asian="normal" style:font-weight-asian="bold"/>
    </style:style>
    <style:style style:name="WW_5f_CharLFO25LVL2" style:display-name="WW_CharLFO25LVL2" style:family="text">
      <style:text-properties style:use-window-font-color="true" fo:font-size="14pt" fo:font-style="normal" style:font-size-asian="14pt" style:font-style-asian="normal" style:font-size-complex="12pt"/>
    </style:style>
    <style:style style:name="WW_5f_CharLFO31LVL1" style:display-name="WW_CharLFO31LVL1" style:family="text">
      <style:text-properties fo:font-style="normal" fo:font-weight="bold" style:font-style-asian="normal" style:font-weight-asian="bold"/>
    </style:style>
    <style:style style:name="WW_5f_CharLFO31LVL2" style:display-name="WW_CharLFO31LVL2" style:family="text">
      <style:text-properties style:use-window-font-color="true" fo:font-size="14pt" fo:font-style="normal" style:font-size-asian="14pt" style:font-style-asian="normal" style:font-size-complex="12pt"/>
    </style:style>
    <style:style style:name="WW_5f_CharLFO38LVL1" style:display-name="WW_CharLFO38LVL1" style:family="text">
      <style:text-properties fo:font-style="normal" fo:font-weight="bold" style:font-style-asian="normal" style:font-weight-asian="bold"/>
    </style:style>
    <style:style style:name="WW_5f_CharLFO38LVL2" style:display-name="WW_CharLFO38LVL2" style:family="text">
      <style:text-properties style:use-window-font-color="true" fo:font-size="14pt" fo:font-style="normal" style:font-size-asian="14pt" style:font-style-asian="normal" style:font-size-complex="12pt"/>
    </style:style>
    <style:style style:name="WW_5f_CharLFO45LVL1" style:display-name="WW_CharLFO45LVL1" style:family="text">
      <style:text-properties fo:font-size="12pt" style:font-size-asian="12pt" style:font-size-complex="12pt"/>
    </style:style>
    <style:style style:name="WW_5f_CharLFO45LVL2" style:display-name="WW_CharLFO45LVL2" style:family="text">
      <style:text-properties style:use-window-font-color="true" fo:font-size="12pt" fo:font-style="normal" fo:font-weight="normal" style:font-size-asian="12pt" style:font-style-asian="normal" style:font-weight-asian="normal" style:font-size-complex="12pt"/>
    </style:style>
    <style:style style:name="WW_5f_CharLFO45LVL3" style:display-name="WW_CharLFO45LVL3"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style>
    <style:style style:name="WW_5f_CharLFO47LVL2" style:display-name="WW_CharLFO47LVL2" style:family="text">
      <style:text-properties style:use-window-font-color="true" fo:font-size="12pt" fo:font-style="normal" fo:font-weight="normal" style:font-size-asian="12pt" style:font-style-asian="normal" style:font-weight-asian="normal" style:font-size-complex="12pt"/>
    </style:style>
    <style:style style:name="WW_5f_CharLFO47LVL3" style:display-name="WW_CharLFO47LVL3" style:family="text">
      <style:text-properties fo:font-size="12pt" style:font-size-asian="12pt" style:font-size-complex="12pt"/>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2" style:display-name="WW_CharLFO50LVL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1" style:display-name="WW_CharLFO53LVL1"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2" style:display-name="WW_CharLFO53LVL2"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3" style:display-name="WW_CharLFO53LVL3"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4" style:display-name="WW_CharLFO53LVL4"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5" style:display-name="WW_CharLFO53LVL5"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6" style:display-name="WW_CharLFO53LVL6"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7" style:display-name="WW_CharLFO53LVL7"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8" style:display-name="WW_CharLFO53LVL8"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53LVL9" style:display-name="WW_CharLFO53LVL9"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2.63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2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249cm" fo:margin-left="3.2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249cm" fo:margin-left="3.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49cm" fo:margin-left="3.9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49cm" fo:margin-left="4.3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49cm" fo:margin-left="4.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MP2" style:family="paragraph" style:parent-style-name="Header">
      <style:text-properties fo:font-size="5pt" style:font-size-asian="5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98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39"><draw:text-box fo:min-height="0.041cm" fo:min-width="0.041cm"><text:p text:style-name="Footer"><text:span text:style-name="Page_20_Number"><text:page-number text:select-page="current">25</text:page-number></text:span></text:p></draw:text-box></draw:frame></text:p>
      </style:footer>
    </style:master-page>
    <style:master-page style:name="MP1" style:page-layout-name="Mpm3">
      <style:header>
        <text:p text:style-name="MP2"/>
      </style:header>
      <style:footer>
        <text:p text:style-name="MP3"><draw:frame draw:style-name="Mfr1" draw:name="1" text:anchor-type="paragraph" svg:y="0.002cm" draw:z-index="14"><draw:text-box fo:min-height="0.041cm" fo:min-width="0.041cm"><text:p text:style-name="Footer"/></draw:text-box></draw:frame></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Шаблон проекта административного регламента</dc:title>
    <dc:description/>
    <dc:subject/>
    <meta:initial-creator>Вилисов Артём Викторович</meta:initial-creator>
    <meta:creation-date>2021-01-29T11:52:00Z</meta:creation-date>
    <dc:date>2021-02-01T14:37:40.900000000</dc:date>
    <meta:print-date>2018-09-20T15:16:00Z</meta:print-date>
    <meta:editing-cycles>8</meta:editing-cycles>
    <meta:editing-duration>PT2H6M37S</meta:editing-duration>
    <meta:document-statistic meta:table-count="5" meta:image-count="40" meta:object-count="0" meta:page-count="40" meta:paragraph-count="823" meta:word-count="10147" meta:character-count="88331" meta:non-whitespace-character-count="78843"/>
    <meta:template xlink:type="simple" xlink:actuate="onRequest" xlink:title="" xlink:href="../../../../AppData/Local/Microsoft/Windows/Temporary%20Internet%20Files/Content.IE5/F1QBXPW4/Адм+Регламент+-+Декларация+о+характеристиках+ОН.odt/Normal"/>
  </office:meta>
</office:document-meta>
</file>